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text:style-name="WW_CharLFO20LVL2" style:num-suffix="、" style:num-format="壱, 弐, 参, ..." text:start-value="5">
        <style:list-level-properties text:space-before="3.9145in" text:min-label-width="0.5in" text:list-level-position-and-space-mode="label-alignment">
          <style:list-level-label-alignment text:label-followed-by="listtab" fo:margin-left="4.4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444in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style:font-size-complex="14pt"/>
    </style:style>
    <style:style style:name="P4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1.3923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9194in"/>
    </style:style>
    <style:style style:name="TableColumn10" style:family="table-column">
      <style:table-column-properties style:column-width="1.675in"/>
    </style:style>
    <style:style style:name="Table5" style:family="table">
      <style:table-properties style:width="5.918in" style:rel-width="100%" fo:margin-left="-0.0034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style:snap-to-layout-grid="false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984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1.3777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3.114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 fo:line-height="0.25in" fo:margin-left="0.2in" fo:text-indent="0.0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middle" fo:line-height="0.25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style:vertical-align="middle" fo:line-height="0.25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73" style:parent-style-name="內文" style:family="paragraph">
      <style:paragraph-properties style:snap-to-layout-grid="false" style:vertical-align="middle" fo:line-height="0.25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79" style:parent-style-name="內文" style:family="paragraph">
      <style:paragraph-properties style:snap-to-layout-grid="false" style:vertical-align="middle" fo:line-height="0.25in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92" style:parent-style-name="內文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/>
    </style:style>
    <style:style style:name="P198" style:parent-style-name="內文" style:family="paragraph">
      <style:paragraph-properties style:snap-to-layout-grid="false" fo:line-height="0.25in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14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808080" style:font-size-complex="12pt"/>
    </style:style>
    <style:style style:name="P22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2pt"/>
    </style:style>
    <style:style style:name="P2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227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22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style:snap-to-layout-grid="false" fo:margin-top="0.12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top="0.125in" fo:margin-left="0.5909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33" style:family="table-column">
      <style:table-column-properties style:column-width="0.8986in"/>
    </style:style>
    <style:style style:name="TableColumn234" style:family="table-column">
      <style:table-column-properties style:column-width="0.9736in"/>
    </style:style>
    <style:style style:name="TableColumn235" style:family="table-column">
      <style:table-column-properties style:column-width="1.0576in"/>
    </style:style>
    <style:style style:name="TableColumn236" style:family="table-column">
      <style:table-column-properties style:column-width="2.5194in"/>
    </style:style>
    <style:style style:name="Table232" style:family="table">
      <style:table-properties style:width="5.4493in" fo:margin-left="0.4687in" table:align="lef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1" style:parent-style-name="清單段落" style:family="paragraph">
      <style:paragraph-properties style:snap-to-layout-grid="false" fo:margin-top="0.125in" fo:margin-left="0.5909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2" style:parent-style-name="清單段落" style:family="paragraph">
      <style:paragraph-properties style:snap-to-layout-grid="false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family="paragraph">
      <style:paragraph-properties style:snap-to-layout-grid="false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295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296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TableColumn298" style:family="table-column">
      <style:table-column-properties style:column-width="0.2958in" style:use-optimal-column-width="false"/>
    </style:style>
    <style:style style:name="TableColumn299" style:family="table-column">
      <style:table-column-properties style:column-width="0.8236in" style:use-optimal-column-width="false"/>
    </style:style>
    <style:style style:name="TableColumn300" style:family="table-column">
      <style:table-column-properties style:column-width="0.1604in" style:use-optimal-column-width="false"/>
    </style:style>
    <style:style style:name="TableColumn301" style:family="table-column">
      <style:table-column-properties style:column-width="0.8208in" style:use-optimal-column-width="false"/>
    </style:style>
    <style:style style:name="TableColumn302" style:family="table-column">
      <style:table-column-properties style:column-width="0.6645in" style:use-optimal-column-width="false"/>
    </style:style>
    <style:style style:name="TableColumn303" style:family="table-column">
      <style:table-column-properties style:column-width="0.3847in" style:use-optimal-column-width="false"/>
    </style:style>
    <style:style style:name="TableColumn304" style:family="table-column">
      <style:table-column-properties style:column-width="0.0263in" style:use-optimal-column-width="false"/>
    </style:style>
    <style:style style:name="TableColumn305" style:family="table-column">
      <style:table-column-properties style:column-width="0.9381in" style:use-optimal-column-width="false"/>
    </style:style>
    <style:style style:name="TableColumn306" style:family="table-column">
      <style:table-column-properties style:column-width="0.2166in" style:use-optimal-column-width="false"/>
    </style:style>
    <style:style style:name="TableColumn307" style:family="table-column">
      <style:table-column-properties style:column-width="2.2805in" style:use-optimal-column-width="false"/>
    </style:style>
    <style:style style:name="TableColumn308" style:family="table-column">
      <style:table-column-properties style:column-width="0.7229in" style:use-optimal-column-width="false"/>
    </style:style>
    <style:style style:name="Table297" style:family="table">
      <style:table-properties style:width="7.3347in" fo:margin-left="0in" table:align="center"/>
    </style:style>
    <style:style style:name="TableRow309" style:family="table-row">
      <style:table-row-properties style:min-row-height="0.184in" style:use-optimal-row-height="false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1756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/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1756in"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-0.018in" fo:text-indent="0.0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left="-0.018in" fo:text-indent="0.0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-0.018in" fo:text-indent="0.0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ableRow374" style:family="table-row">
      <style:table-row-properties style:min-row-height="0.1965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Row377" style:family="table-row">
      <style:table-row-properties style:min-row-height="0.6958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382" style:family="table-row">
      <style:table-row-properties style:min-row-height="0.669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6" style:family="table-row">
      <style:table-row-properties style:min-row-height="2.240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9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0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1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13" style:family="table-row">
      <style:table-row-properties style:row-height="0.433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428" style:family="table-row">
      <style:table-row-properties style:row-height="1.0236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3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35" style:family="table-row">
      <style:table-row-properties style:row-height="1.934in"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4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line-height="0.166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Row465" style:family="table-row">
      <style:table-row-properties style:min-row-height="0.7687in"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468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9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0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1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2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3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4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5" style:parent-style-name="清單段落" style:family="paragraph">
      <style:paragraph-properties fo:text-align="justify" fo:line-height="0.1805in" fo:margin-lef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7" style:family="table-row">
      <style:table-row-properties style:min-row-height="0.9312in" style:use-optimal-row-height="false"/>
    </style:style>
    <style:style style:name="P4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91" style:family="table-column">
      <style:table-column-properties style:column-width="0.2958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6895in" style:use-optimal-column-width="false"/>
    </style:style>
    <style:style style:name="TableColumn496" style:family="table-column">
      <style:table-column-properties style:column-width="3.9in" style:use-optimal-column-width="false"/>
    </style:style>
    <style:style style:name="Table490" style:family="table">
      <style:table-properties style:width="7.4444in" fo:margin-left="0in" table:align="center"/>
    </style:style>
    <style:style style:name="TableRow497" style:family="table-row">
      <style:table-row-properties style:min-row-height="0.2069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384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center" fo:line-height="0.1666in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TableRow533" style:family="table-row">
      <style:table-row-properties style:min-row-height="0.252in" style:use-optimal-row-height="false" fo:keep-together="always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542" style:family="table-row">
      <style:table-row-properties style:min-row-height="0.1548in" style:use-optimal-row-height="false" fo:keep-together="always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554" style:family="table-row">
      <style:table-row-properties style:min-row-height="0.1548in" style:use-optimal-row-height="false" fo:keep-together="always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566" style:family="table-row">
      <style:table-row-properties style:min-row-height="0.1548in" style:use-optimal-row-height="false" fo:keep-together="always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P572" style:parent-style-name="內文" style:family="paragraph">
      <style:paragraph-properties fo:widows="2" fo:orphans="2" fo:text-align="end" style:line-height-at-least="0in"/>
    </style:style>
    <style:style style:name="T5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7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7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582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TableRow583" style:family="table-row">
      <style:table-row-properties style:min-row-height="0.3958in" style:use-optimal-row-height="false" fo:keep-together="always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595" style:family="table-row">
      <style:table-row-properties style:min-row-height="0.3319in" style:use-optimal-row-height="false" fo:keep-together="always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607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608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609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610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61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12" style:family="table-row">
      <style:table-row-properties style:min-row-height="0.3763in" style:use-optimal-row-height="false" fo:keep-together="always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62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23" style:family="table-row">
      <style:table-row-properties style:min-row-height="0.3027in" style:use-optimal-row-height="false" fo:keep-together="always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style:line-height-at-least="0in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63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64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46" style:family="table-row">
      <style:table-row-properties style:use-optimal-row-height="false" fo:keep-together="always"/>
    </style:style>
    <style:style style:name="P6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58" style:family="table-row">
      <style:table-row-properties style:min-row-height="0.2555in" style:use-optimal-row-height="false" fo:keep-together="always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70" style:family="table-row">
      <style:table-row-properties style:use-optimal-row-height="false" fo:keep-together="always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82" style:family="table-row">
      <style:table-row-properties style:min-row-height="0.2166in" style:use-optimal-row-height="false" fo:keep-together="always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P692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705" style:family="table-row">
      <style:table-row-properties style:min-row-height="0.1631in" style:use-optimal-row-height="false" fo:keep-together="always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717" style:family="table-row">
      <style:table-row-properties style:use-optimal-row-height="false" fo:keep-together="always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741" style:family="table-row">
      <style:table-row-properties style:row-height="0.3152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margin-top="0.25in" style:line-height-at-least="0in" fo:margin-left="-0.6881in" fo:margin-right="-0.728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color="#FF0000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color="#FF0000"/>
    </style:style>
    <style:style style:name="T767" style:parent-style-name="預設段落字型" style:family="text">
      <style:text-properties style:font-name="標楷體" style:font-name-asian="標楷體" fo:color="#FF0000"/>
    </style:style>
    <style:style style:name="P76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教育部跨領域美感教育卓越領航計</text:span><text:span text:style-name="T3">畫</text:span></text:p>
      <text:p text:style-name="P4">111學年度標竿學校申請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壹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教育階段</text:p>
          </table:table-cell>
          <table:table-cell table:style-name="TableCell17" table:number-columns-spanned="4">
            <text:p text:style-name="P18">□國民小學 <text:s text:c="3"/>□國民中學 <text:s text:c="3"/>□高中（職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全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校總師生數</text:p>
          </table:table-cell>
          <table:covered-table-cell/>
          <table:table-cell table:style-name="TableCell36">
            <text:p text:style-name="P37"><text:span text:style-name="T38">教師</text:span><text:span text:style-name="T39"><text:s text:c="5"/></text:span><text:span text:style-name="T40"><text:s/>學生</text:span><text:span text:style-name="T41"><text:s text:c="4"/></text:span><text:span text:style-name="T42"><text:s/></text:span></text:p>
            <text:p text:style-name="P43"><text:span text:style-name="T44">師生比約1：</text:span><text:span text:style-name="T45"><text:s text:c="3"/></text:span></text:p>
          </table:table-cell>
        </table:table-row>
        <table:table-row table:style-name="TableRow46">
          <table:table-cell table:style-name="TableCell47">
            <text:p text:style-name="P48">校長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教務主任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跨領域美感<text:line-break/>團隊聯絡人</text:p>
          </table:table-cell>
          <table:table-cell table:style-name="TableCell58">
            <text:p text:style-name="P59">姓名：</text:p>
          </table:table-cell>
          <table:table-cell table:style-name="TableCell60" table:number-columns-spanned="2">
            <text:p text:style-name="P61">職稱：</text:p>
          </table:table-cell>
          <table:covered-table-cell/>
          <table:table-cell table:style-name="TableCell62">
            <text:p text:style-name="P63">電話：</text:p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團隊成員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跨領域學科</text:p>
          </table:table-cell>
          <table:table-cell table:style-name="TableCell77" table:number-columns-spanned="2">
            <text:p text:style-name="P78">（須至少包含三個不同領域/學科，其一須為藝術學科）</text:p>
          </table:table-cell>
          <table:covered-table-cell/>
          <table:table-cell table:style-name="TableCell79">
            <text:p text:style-name="P80">議題融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際聯盟</text:p>
          </table:table-cell>
          <table:table-cell table:style-name="TableCell86" table:number-columns-spanned="4">
            <text:p text:style-name="P87">（如：本計畫師培/合作大學、鄰近學校、跨階段學校、跨校領域教師等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校外資源</text:p>
          </table:table-cell>
          <table:table-cell table:style-name="TableCell91" table:number-columns-spanned="4">
            <text:p text:style-name="P92">（如：駐校藝術家、藝文場館、文化古蹟、民間藝術團體等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曾參與跨領域美感計畫年度</text:p>
          </table:table-cell>
          <table:table-cell table:style-name="TableCell96" table:number-columns-spanned="4">
            <text:p text:style-name="P97">（請備註榮獲績優學校之年度、獎項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曾榮獲</text:p>
            <text:p text:style-name="P101">重大教育議題相關獎項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貳、遴選指標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自評符合之各縣市政府推薦及本計畫遴選優先條件</text:span><text:span text:style-name="T111">：</text:span><text:span text:style-name="T112">(須包含</text:span><text:span text:style-name="T113">至少三個</text:span><text:span text:style-name="T114">以下條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<text:s/></text:span><text:span text:style-name="T119">□</text:span><text:span text:style-name="T120">曾獲跨域美感獎項之績優種子學校：榮獲獎項</text:span><text:span text:style-name="T121"><text:s text:c="15"/></text:span><text:span text:style-name="T122">　</text:span><text:span text:style-name="T123"><text:s text:c="13"/></text:span><text:span text:style-name="T124">　</text:span><text:span text:style-name="T125"><text:s/></text:span></text:p>
            <text:p text:style-name="P126"><text:span text:style-name="T127"><text:s/></text:span><text:span text:style-name="T128">□曾</text:span><text:span text:style-name="T129">獲重大教育議題相關獎項：榮獲獎項</text:span><text:span text:style-name="T130"><text:s text:c="15"/></text:span><text:span text:style-name="T131">　</text:span><text:span text:style-name="T132"><text:s text:c="13"/></text:span><text:span text:style-name="T133">　</text:span><text:span text:style-name="T134"><text:s text:c="3"/></text:span></text:p>
            <text:p text:style-name="P135"><text:span text:style-name="T136"><text:s/>□</text:span><text:span text:style-name="T137">本計畫前期之種子學校／合作實驗學校：參加期程</text:span><text:span text:style-name="T138"><text:s text:c="27"/></text:span><text:span text:style-name="T139">　</text:span></text:p>
            <text:p text:style-name="P140"><text:s/>□能配合本計畫方針發展重大議題融入藝術類科者。</text:p>
            <text:p text:style-name="P141"><text:s/>□能配合本計畫需求精煉、深化藝術類科與學科跨域之課程。</text:p>
            <text:p text:style-name="P142"><text:s/>□能配合本計畫需求發展藝術類科與學科跨域之典範課程。</text:p>
            <text:p text:style-name="P143"><text:s/>□學校行政端認同並強力支持本計畫者。</text:p>
            <text:p text:style-name="P144"><text:span text:style-name="T145"><text:s/></text:span><text:span text:style-name="T146">□其他</text:span><text:span text:style-name="T147">(請說明)：</text:span><text:span text:style-name="T148"><text:s text:c="43"/></text:span><text:span text:style-name="T149"><text:s text:c="12"/></text:span></text:p>
            <text:p text:style-name="P150"><text:s/>針對上述勾選情形，請加以說明:</text:p>
            <text:p text:style-name="P151"><text:span text:style-name="T152"><text:s text:c="83"/></text:span></text:p>
            <text:p text:style-name="P153"><text:s text:c="3"/><text:s text:c="64"/></text:p>
            <text:p text:style-name="P154"><text:s text:c="6"/><text:s text:c="61"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執行跨領域美感教育課程計畫之需求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貴校</text:span><text:span text:style-name="T162">參與跨領域計畫後預期達到之願景</text:span><text:span text:style-name="T163">：</text:span><text:span text:style-name="T164">(可複選)</text:span></text:p>
            <text:p text:style-name="P165"><text:span text:style-name="T166"><text:s/></text:span><text:span text:style-name="T167">□</text:span><text:span text:style-name="T168">能發展並呼應十二年國民基本教育課程綱要</text:span></text:p>
            <text:p text:style-name="P169"><text:span text:style-name="T170"><text:s/></text:span><text:span text:style-name="T171">□</text:span><text:span text:style-name="T172">能發展學生多元化學習經驗，提升學習動機</text:span></text:p>
            <text:p text:style-name="P173"><text:span text:style-name="T174"><text:s/></text:span><text:span text:style-name="T175">□</text:span><text:span text:style-name="T176">能</text:span><text:span text:style-name="T177">擴充學生多元化學習管道</text:span><text:span text:style-name="T178">，實踐跨領域美感素養融入生活</text:span></text:p>
            <text:p text:style-name="P179"><text:span text:style-name="T180"><text:s/></text:span><text:span text:style-name="T181">□</text:span><text:span text:style-name="T182">能</text:span><text:span text:style-name="T183">發掘</text:span><text:span text:style-name="T184">並建構校本課程發展</text:span></text:p>
            <text:p text:style-name="P185"><text:span text:style-name="T186"><text:s/></text:span><text:span text:style-name="T187">□</text:span><text:span text:style-name="T188">能</text:span><text:span text:style-name="T189">發掘並連繫不同領域</text:span><text:span text:style-name="T190">，以擴</text:span><text:span text:style-name="T191">充學生學習經驗</text:span></text:p>
            <text:p text:style-name="P192"><text:span text:style-name="T193"><text:s/></text:span><text:span text:style-name="T194">□</text:span><text:span text:style-name="T195">其他(請說明)：</text:span><text:span text:style-name="T196"><text:s text:c="43"/></text:span></text:p>
            <text:p text:style-name="P197"/>
            <text:p text:style-name="P198"><text:span text:style-name="T199">請說明</text:span><text:span text:style-name="T200">貴校發展跨領域美感教育課程計畫之需求</text:span><text:span text:style-name="T201">：</text:span></text:p>
            <text:p text:style-name="P202"><text:s/>□提供教師增能相關訊息</text:p>
            <text:p text:style-name="P203"><text:s/>□提供發展課程相關資源</text:p>
            <text:p text:style-name="P204"><text:s/>□提供學生多元探索管道</text:p>
            <text:p text:style-name="P205"><text:s/>□提供校園增添美感氛圍</text:p>
            <text:p text:style-name="P206"><text:span text:style-name="T207"><text:s/>□其他</text:span><text:span text:style-name="T208">(請說明)：</text:span><text:span text:style-name="T209"><text:s text:c="43"/></text:span></text:p>
            <text:p text:style-name="P210"/>
            <text:p text:style-name="P211"><text:span text:style-name="T212">請說明貴校發展跨領域美感教育課程計畫之優勢</text:span><text:span text:style-name="T213">：</text:span></text:p>
            <text:p text:style-name="P214"><text:s text:c="70"/><text:s/><text:s text:c="4"/></text:p>
            <text:p text:style-name="P215"><text:s text:c="75"/></text:p>
            <text:p text:style-name="P216"><text:s text:c="4"/><text:s text:c="69"/><text:s text:c="2"/></text:p>
            <text:p text:style-name="P217"><text:s text:c="70"/><text:s/><text:s text:c="4"/></text:p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9">參、學校特色及願景</text:p>
      <text:p text:style-name="P220">（請以文字敘述，可輔以概念圖或表格呈現）</text:p>
      <text:p text:style-name="P221"/>
      <text:p text:style-name="P222">肆、規劃理念</text:p>
      <text:p text:style-name="P223">（包含：教師專業社群共備規劃、組織架構與創課方案設計理念、課程分享推廣方式、連結資源等）</text:p>
      <text:p text:style-name="P224"/>
      <text:p text:style-name="P225">伍、年度工作要項</text:p>
      <text:p text:style-name="P226">（請依據各校實際狀況擬訂，可以表格或甘梯圖等方式呈現<text:s/>）</text:p>
      <text:p text:style-name="P227"/>
      <text:p text:style-name="P228">陸、預期成效與所需資源</text:p>
      <text:p text:style-name="P229"/>
      <text:p text:style-name="P230">柒、附件</text:p>
      <text:list text:style-name="LFO24" text:continue-numbering="true">
        <text:list-item>
          <text:p text:style-name="P231">團隊成員一覽表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>職稱</text:p>
          </table:table-cell>
          <table:table-cell table:style-name="TableCell242">
            <text:p text:style-name="P243">電話/分機</text:p>
          </table:table-cell>
          <table:table-cell table:style-name="TableCell244">
            <text:p text:style-name="P245">Emai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校長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教務主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教學組長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音樂教師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國文教師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list text:style-name="LFO24" text:continue-numbering="true">
        <text:list-item>
          <text:p text:style-name="P291">經費預算表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92">教育部補(捐)助計畫項目經費表(非民間團體)申請表</text:p>
                </text:list-item>
                <text:list-item>
                  <text:p text:style-name="P293">教育部補助計畫項目經費明細</text:p>
                </text:list-item>
              </text:list>
            </text:list-item>
          </text:list>
        </text:list-item>
      </text:list>
      <text:p text:style-name="P294"><text:bookmark-start text:name="_Toc3985814"/></text:p>
      <text:p text:style-name="P295">(最多以不超過12頁為原則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>
              <text:p text:style-name="P310"/>
            </table:table-cell>
            <table:table-cell>
              <text:p text:style-name="P310"/>
            </table:table-cell>
            <table:table-cell table:style-name="TableCell311" table:number-columns-spanned="2">
              <text:p text:style-name="P310"><text:bookmark-end text:name="_Toc3985814"/><text:soft-page-break/><text:s text:c="22"/></text:p>
            </table:table-cell>
            <table:covered-table-cell/>
            <table:table-cell table:style-name="TableCell312">
              <text:p text:style-name="P313"/>
            </table:table-cell>
            <table:table-cell table:style-name="TableCell314" table:number-columns-spanned="3">
              <text:p text:style-name="P315"/>
            </table:table-cell>
            <table:covered-table-cell/>
            <table:covered-table-cell/>
            <table:table-cell table:style-name="TableCell316" table:number-columns-spanned="2">
              <text:p text:style-name="P317"><text:span text:style-name="T318"><text:s text:c="8"/></text:span><text:span text:style-name="T319"><text:s text:c="5"/></text:span><text:span text:style-name="T320"><text:s/></text:span><text:span text:style-name="T321"><text:s/></text:span><text:span text:style-name="T322">■</text:span><text:span text:style-name="T323">申請表</text:span></text:p>
            </table:table-cell>
            <table:covered-table-cell/>
            <table:table-cell>
              <text:p text:style-name="P317"/>
            </table:table-cell>
          </table:table-row>
          <table:table-row table:style-name="TableRow324">
            <table:table-cell>
              <text:p text:style-name="P325"/>
            </table:table-cell>
            <table:table-cell>
              <text:p text:style-name="P325"/>
            </table:table-cell>
            <table:table-cell table:style-name="TableCell326" table:number-columns-spanned="8">
              <text:p text:style-name="P325"><text:span text:style-name="T327">教育部補</text:span><text:span text:style-name="T328">(</text:span><text:span text:style-name="T329">捐</text:span><text:span text:style-name="T330">)</text:span><text:span text:style-name="T331">助計畫項目經費表</text:span><text:span text:style-name="T332">(</text:span><text:span text:style-name="T333">非民間團體</text:span><text:span text:style-name="T334">)</text:span><text:span text:style-name="T335"><text:s text:c="2"/></text:span><text:span text:style-name="T336"><text:s/></text:span><text:span text:style-name="T337">□</text:span><text:span text:style-name="T3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5"/>
            </table:table-cell>
          </table:table-row>
          <table:table-row table:style-name="TableRow339">
            <table:table-cell>
              <text:p text:style-name="P340"/>
            </table:table-cell>
            <table:table-cell>
              <text:p text:style-name="P340"/>
            </table:table-cell>
            <table:table-cell table:style-name="TableCell341" table:number-columns-spanned="2">
              <text:p text:style-name="P340"/>
            </table:table-cell>
            <table:covered-table-cell/>
            <table:table-cell table:style-name="TableCell342">
              <text:p text:style-name="P343"/>
            </table:table-cell>
            <table:table-cell table:style-name="TableCell344" table:number-columns-spanned="3">
              <text:p text:style-name="P345"/>
            </table:table-cell>
            <table:covered-table-cell/>
            <table:covered-table-cell/>
            <table:table-cell table:style-name="TableCell346" table:number-columns-spanned="2">
              <text:p text:style-name="P347"><text:span text:style-name="T348"><text:s text:c="14"/></text:span></text:p>
            </table:table-cell>
            <table:covered-table-cell/>
            <table:table-cell>
              <text:p text:style-name="P347"/>
            </table:table-cell>
          </table:table-row>
          <table:table-row table:style-name="TableRow349">
            <table:table-cell table:style-name="TableCell350" table:number-columns-spanned="7">
              <text:p text:style-name="P351"><text:span text:style-name="T352">申請單位：</text:span><text:span text:style-name="T35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4" table:number-columns-spanned="4">
              <text:p text:style-name="P355"><text:span text:style-name="T356">計畫名稱：</text:span><text:span text:style-name="T357">跨領域美感教育卓越領航計畫</text:span></text:p>
            </table:table-cell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11">
              <text:p text:style-name="P360"><text:span text:style-name="T361">計畫期程：</text:span><text:span text:style-name="T362">1</text:span><text:span text:style-name="T363">11</text:span><text:span text:style-name="T364">年</text:span><text:span text:style-name="T365">8</text:span><text:span text:style-name="T366">月</text:span><text:span text:style-name="T367">1</text:span><text:span text:style-name="T368">日至1</text:span><text:span text:style-name="T369">12</text:span><text:span text:style-name="T370">年</text:span><text:span text:style-name="T371">7月</text:span><text:span text:style-name="T372">31</text:span><text:span text:style-name="T37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columns-spanned="11">
              <text:p text:style-name="P376">計畫經費總額：120,000元，向本部申請補(捐)助金額：120,000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7">
          <table:table-cell table:style-name="TableCell378" table:number-columns-spanned="11">
            <text:p text:style-name="P379">擬向其他機關與民間團體申請補(捐)助：▓無□有</text:p>
            <text:p text:style-name="P380">（請註明其他機關與民間團體申請補(捐)助經費之項目及金額）</text:p>
            <text:p text:style-name="P381">教育部： 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補(捐)助項目</text:p>
          </table:table-cell>
          <table:covered-table-cell/>
          <table:covered-table-cell/>
          <table:table-cell table:style-name="TableCell385">
            <text:p text:style-name="P386">申請金額</text:p>
            <text:p text:style-name="P387"><text:s/>(元)</text:p>
          </table:table-cell>
          <table:table-cell table:style-name="TableCell388" table:number-columns-spanned="2">
            <text:p text:style-name="P389">核定計畫金額(教育部填列)</text:p>
            <text:p text:style-name="P390">(元)</text:p>
          </table:table-cell>
          <table:covered-table-cell/>
          <table:table-cell table:style-name="TableCell391" table:number-columns-spanned="3">
            <text:p text:style-name="P392">核定補助金額<text:line-break/>(教育部填列)</text:p>
            <text:p text:style-name="P393">(元)</text:p>
          </table:table-cell>
          <table:covered-table-cell/>
          <table:covered-table-cell/>
          <table:table-cell table:style-name="TableCell394" table:number-columns-spanned="2">
            <text:p text:style-name="P395">說明</text:p>
          </table:table-cell>
          <table:covered-table-cell/>
        </table:table-row>
        <table:table-row table:style-name="TableRow396">
          <table:table-cell table:style-name="TableCell397">
            <text:p text:style-name="P398">業務費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120,000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list text:style-name="LFO26" text:continue-numbering="true">
              <text:list-item>
                <text:p text:style-name="P408">講座鐘點費、講座助理費、主持費、鐘點費、稿費及膳費等等訂有固定標準給付對象之費用。</text:p>
              </text:list-item>
              <text:list-item>
                <text:p text:style-name="P409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p>
              </text:list-item>
              <text:list-item>
                <text:p text:style-name="P410">辦理計畫相關工作坊、講座、執行課程方案及產出課程模組等業務所需之外部場地租借費、場地布置費及印刷費等計畫業務相關費用，核實支應。</text:p>
              </text:list-item>
              <text:list-item>
                <text:p text:style-name="P411"><text:span text:style-name="T412">每學期6萬元，共12萬元。</text:span></text:p>
              </text:list-item>
            </text:list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>合<text:s text:c="2"/>計</text:p>
          </table:table-cell>
          <table:covered-table-cell/>
          <table:covered-table-cell/>
          <table:table-cell table:style-name="TableCell416">
            <text:p text:style-name="P417"><text:span text:style-name="T418">12</text:span><text:span text:style-name="T419">0</text:span><text:span text:style-name="T420">,</text:span><text:span text:style-name="T421">000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9">
            <text:p text:style-name="P430">承辦 <text:s text:c="12"/>主(會)計 <text:s text:c="5"/><text:s/>首長</text:p>
            <text:p text:style-name="P43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教育部 <text:s text:c="9"/>教育部</text:p>
            <text:p text:style-name="P434">承辦人 <text:s text:c="9"/>單位主管</text:p>
          </table:table-cell>
          <table:covered-table-cell/>
        </table:table-row>
        <table:table-row table:style-name="TableRow435">
          <table:table-cell table:style-name="TableCell436" table:number-columns-spanned="6">
            <text:p text:style-name="P437">補(捐)助方式：<text:s/></text:p>
            <text:p text:style-name="P438">■全額補(捐)助</text:p>
            <text:p text:style-name="P439">□部分補(捐)助</text:p>
            <text:p text:style-name="P440">指定項目補(捐)助□是□否</text:p>
            <text:p text:style-name="P441">【補(捐)助比率100％】</text:p>
            <text:p text:style-name="P442"><text:span text:style-name="T443"><text:line-break/></text:span><text:span text:style-name="T444">地方政府經費辦理方式：</text:span></text:p>
            <text:p text:style-name="P445">□納入預算</text:p>
            <text:p text:style-name="P446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<text:span text:style-name="T449">餘款繳回方式</text:span><text:span text:style-name="T450">：</text:span></text:p>
            <text:p text:style-name="P451">□繳回 <text:s/></text:p>
            <text:p text:style-name="內文"><text:span text:style-name="T452">■</text:span><text:span text:style-name="T453">依本部補(捐)助及委辦經費核撥結報作業要點辦理</text:span><text:span text:style-name="T454"><text:line-break/></text:span><text:span text:style-name="T455">彈性經費額度:</text:span><text:span text:style-name="T456"><text:line-break/></text:span><text:span text:style-name="T457">■</text:span><text:span text:style-name="T458">無彈性經費</text:span><text:span text:style-name="T459"><text:line-break/></text:span><text:span text:style-name="T460">□計畫金額2%</text:span><text:span text:style-name="T461">，</text:span><text:span text:style-name="T462">計</text:span><text:span text:style-name="T463"><text:s text:c="5"/></text:span><text:span text:style-name="T464">元(上限為2萬5,000元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11" table:number-rows-spanned="2">
            <text:p text:style-name="P467">備註：</text:p>
            <text:list text:style-name="LFO27" text:continue-numbering="true">
              <text:list-item>
                <text:p text:style-name="P468">本表適用政府機關(構)、公私立學校、特種基金及行政法人。</text:p>
              </text:list-item>
              <text:list-item>
                <text:p text:style-name="P469">各計畫執行單位應事先擬訂經費支用項目，並於本表說明欄詳實敘明。</text:p>
              </text:list-item>
              <text:list-item>
                <text:p text:style-name="P470">各執行單位經費動支應依中央政府各項經費支用規定、本部各計畫補(捐)助要點及本要點經費編列基準表規定辦理。</text:p>
              </text:list-item>
              <text:list-item>
                <text:p text:style-name="P471">上述中央政府經費支用規定，得逕於「行政院主計總處網站-友善經費報支專區-內審規定」查詢參考。</text:p>
              </text:list-item>
              <text:list-item>
                <text:p text:style-name="P472">非指定項目補(捐)助，說明欄位新增支用項目，得由執行單位循內部行政程序自行辦理。</text:p>
              </text:list-item>
              <text:list-item>
                <text:p text:style-name="P47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74">補(捐)助計畫除依本要點第4點規定之情形外，以不補(捐)助人事費、加班費、內部場地使用費及行政管理費為原則。</text:p>
              </text:list-item>
              <text:list-item>
                <text:p text:style-name="P475"><text:span text:style-name="T476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ext:soft-page-break/>
      <text:p text:style-name="P481"><text:span text:style-name="T482">教育部補助計畫項目經費</text:span><text:span text:style-name="T483">明細表</text:span></text:p>
      <text:p text:style-name="P484"><text:span text:style-name="T485">ooo</text:span><text:span text:style-name="T486">學校(示例)</text:span></text:p>
      <text:p text:style-name="P487">申請單位：</text:p>
      <text:p text:style-name="P488">計畫期程：111年8月1日至112年7月31日</text:p>
      <text:p text:style-name="P489">計畫名稱：跨領域美感教育卓越領航計畫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 table:number-rows-spanned="2">
            <text:p text:style-name="P499">經費項目</text:p>
          </table:table-cell>
          <table:covered-table-cell/>
          <table:table-cell table:style-name="TableCell500" table:number-columns-spanned="4">
            <text:p text:style-name="P501">計畫經費明細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單價(元)</text:p>
          </table:table-cell>
          <table:table-cell table:style-name="TableCell506">
            <text:p text:style-name="P507">數量</text:p>
          </table:table-cell>
          <table:table-cell table:style-name="TableCell508">
            <text:p text:style-name="P509"><text:span text:style-name="T510">總價</text:span><text:span text:style-name="T511">(</text:span><text:span text:style-name="T512">元</text:span><text:span text:style-name="T513">)</text:span></text:p>
          </table:table-cell>
          <table:table-cell table:style-name="TableCell514">
            <text:p text:style-name="P515">說明</text:p>
          </table:table-cell>
        </table:table-row>
        <table:table-row table:style-name="TableRow516">
          <table:table-cell table:style-name="TableCell517" table:number-rows-spanned="18">
            <text:p text:style-name="P518">業</text:p>
            <text:p text:style-name="P519">務</text:p>
            <text:p text:style-name="P520"><text:span text:style-name="T521">費</text:span></text:p>
          </table:table-cell>
          <table:table-cell table:style-name="TableCell522" table:number-rows-spanned="2">
            <text:p text:style-name="P523">講座鐘點費</text:p>
            <text:p text:style-name="P524">(外聘)</text:p>
          </table:table-cell>
          <table:table-cell table:style-name="TableCell525">
            <text:p text:style-name="P526">2,000</text:p>
          </table:table-cell>
          <table:table-cell table:style-name="TableCell527">
            <text:p text:style-name="P528">4節</text:p>
          </table:table-cell>
          <table:table-cell table:style-name="TableCell529" table:number-rows-spanned="2">
            <text:p text:style-name="P530">14,000</text:p>
          </table:table-cell>
          <table:table-cell table:style-name="TableCell531" table:number-rows-spanned="2">
            <text:p text:style-name="P532">每學期舉辦2場增能工作坊/講座所使用的講師費用，一場兩節。依據「講座鐘點費支給表」，外聘國內專家學者支給上限為2,000元，與主辦機關(構)、學校有隸屬關係之機關(構)學校人員支給上限為1,500元。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1,500</text:p>
          </table:table-cell>
          <table:table-cell table:style-name="TableCell538">
            <text:p text:style-name="P539">4節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講座助理費</text:p>
          </table:table-cell>
          <table:table-cell table:style-name="TableCell546">
            <text:p text:style-name="P547">1,000</text:p>
          </table:table-cell>
          <table:table-cell table:style-name="TableCell548">
            <text:p text:style-name="P549">4節</text:p>
          </table:table-cell>
          <table:table-cell table:style-name="TableCell550">
            <text:p text:style-name="P551">4,000</text:p>
          </table:table-cell>
          <table:table-cell table:style-name="TableCell552">
            <text:p text:style-name="P553">講座所使用的講師助理費用，費用為講座鐘點之1/2。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主持費</text:p>
          </table:table-cell>
          <table:table-cell table:style-name="TableCell558">
            <text:p text:style-name="P559">2,000</text:p>
          </table:table-cell>
          <table:table-cell table:style-name="TableCell560">
            <text:p text:style-name="P561">4人</text:p>
          </table:table-cell>
          <table:table-cell table:style-name="TableCell562">
            <text:p text:style-name="P563">8,000</text:p>
          </table:table-cell>
          <table:table-cell table:style-name="TableCell564">
            <text:p text:style-name="P565">每學期舉辦2場增能工作坊/講座之主持費用。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鐘點費</text:p>
          </table:table-cell>
          <table:table-cell table:style-name="TableCell570">
            <text:p text:style-name="P571">400</text:p>
            <text:p text:style-name="P572"><text:span text:style-name="T573">(</text:span><text:span text:style-name="T574">高中</text:span><text:span text:style-name="T575">)</text:span></text:p>
          </table:table-cell>
          <table:table-cell table:style-name="TableCell576">
            <text:p text:style-name="P577">80節</text:p>
          </table:table-cell>
          <table:table-cell table:style-name="TableCell578">
            <text:p text:style-name="P579">32,000</text:p>
          </table:table-cell>
          <table:table-cell table:style-name="TableCell580">
            <text:list text:style-name="LFO28" text:continue-numbering="true">
              <text:list-item>
                <text:p text:style-name="P581">提供執行本計畫之教師參與計畫相關會議、增能活動等之減授鐘點。以每學期20週，每週每名教師2節計算，兩學期共80節。</text:p>
              </text:list-item>
              <text:list-item>
                <text:p text:style-name="P582">依據「公立中小學兼任及代課教師鐘點費支給基準」，高級中等學校每節400元。國民中學每節360元。國民小學每節320元。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指導費</text:p>
          </table:table-cell>
          <table:table-cell table:style-name="TableCell587">
            <text:p text:style-name="P588">400</text:p>
          </table:table-cell>
          <table:table-cell table:style-name="TableCell589">
            <text:p text:style-name="P590">60節</text:p>
          </table:table-cell>
          <table:table-cell table:style-name="TableCell591">
            <text:p text:style-name="P592">24,000</text:p>
          </table:table-cell>
          <table:table-cell table:style-name="TableCell593">
            <text:p text:style-name="P594">於正規課程外時間辦理進班施作、共備課程等方可支領，為撙節經費，每節(次)支給400元費用，並依實際參與教師人數核實支給。(鐘點費與指導費不得重複支領)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撰稿費</text:p>
          </table:table-cell>
          <table:table-cell table:style-name="TableCell599">
            <text:p text:style-name="P600">1,000</text:p>
          </table:table-cell>
          <table:table-cell table:style-name="TableCell601">
            <text:p text:style-name="P602">2千字</text:p>
          </table:table-cell>
          <table:table-cell table:style-name="TableCell603">
            <text:p text:style-name="P604">2,000</text:p>
          </table:table-cell>
          <table:table-cell table:style-name="TableCell605" table:number-rows-spanned="4">
            <text:list text:style-name="LFO29" text:continue-numbering="true">
              <text:list-item>
                <text:p text:style-name="P606">製作計畫相關各類稿件之費用均屬之，如撰稿、編稿、圖片使用及設計完稿等費用。</text:p>
              </text:list-item>
              <text:list-item>
                <text:p text:style-name="P607">撰稿費一般稿件基準為680元至1,020元/每千字</text:p>
              </text:list-item>
              <text:list-item>
                <text:p text:style-name="P608">編稿費中文文字稿件基準為300元至410元/每千字</text:p>
              </text:list-item>
              <text:list-item>
                <text:p text:style-name="P609">圖片使用費一般稿件270至1,080元/每張</text:p>
              </text:list-item>
              <text:list-item>
                <text:p text:style-name="P610">設計完稿費海報基準為5,405元至20,280元，宣傳摺頁基準為1,080元至3,240元/每頁或4,060元至13,510元/每件。</text:p>
              </text:list-item>
            </text:list>
            <text:p text:style-name="P611">各稿件依照「中央政府各機關學校稿費支給基準數額表」核實支應。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編稿費</text:p>
          </table:table-cell>
          <table:table-cell table:style-name="TableCell616">
            <text:p text:style-name="P617">400</text:p>
          </table:table-cell>
          <table:table-cell table:style-name="TableCell618">
            <text:p text:style-name="P619">2千字</text:p>
          </table:table-cell>
          <table:table-cell table:style-name="TableCell620">
            <text:p text:style-name="P621">800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圖片使用費</text:p>
          </table:table-cell>
          <table:table-cell table:style-name="TableCell627">
            <text:p text:style-name="P628">1,000</text:p>
          </table:table-cell>
          <table:table-cell table:style-name="TableCell629">
            <text:p text:style-name="P630"><text:span text:style-name="T631">2張</text:span></text:p>
          </table:table-cell>
          <table:table-cell table:style-name="TableCell632">
            <text:p text:style-name="P633">2,000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設計完稿費</text:p>
          </table:table-cell>
          <table:table-cell table:style-name="TableCell639">
            <text:p text:style-name="P640">2,000</text:p>
          </table:table-cell>
          <table:table-cell table:style-name="TableCell641">
            <text:p text:style-name="P642">1式</text:p>
          </table:table-cell>
          <table:table-cell table:style-name="TableCell643">
            <text:p text:style-name="P644">2,000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全民健康保險補充保費</text:p>
          </table:table-cell>
          <table:table-cell table:style-name="TableCell650">
            <text:p text:style-name="P651">88,800</text:p>
          </table:table-cell>
          <table:table-cell table:style-name="TableCell652">
            <text:p text:style-name="P653">2.11%</text:p>
          </table:table-cell>
          <table:table-cell table:style-name="TableCell654">
            <text:p text:style-name="P655">1,874</text:p>
          </table:table-cell>
          <table:table-cell table:style-name="TableCell656">
            <text:p text:style-name="P657">講座鐘點費、鐘點費、講座助理費、主持費、指導費、撰稿費、編稿費、圖片使用費、設計完稿費之二代補充保費。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膳費</text:p>
          </table:table-cell>
          <table:table-cell table:style-name="TableCell662">
            <text:p text:style-name="P663">80</text:p>
          </table:table-cell>
          <table:table-cell table:style-name="TableCell664">
            <text:p text:style-name="P665">60人</text:p>
          </table:table-cell>
          <table:table-cell table:style-name="TableCell666">
            <text:p text:style-name="P667">4,800</text:p>
          </table:table-cell>
          <table:table-cell table:style-name="TableCell668">
            <text:p text:style-name="P669">提供課程觀摩中總計劃團隊、訪視委員、各校方觀摩人員之餐點費用。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短程車資費</text:p>
          </table:table-cell>
          <table:table-cell table:style-name="TableCell674">
            <text:p text:style-name="P675">200</text:p>
          </table:table-cell>
          <table:table-cell table:style-name="TableCell676">
            <text:p text:style-name="P677">4趟</text:p>
          </table:table-cell>
          <table:table-cell table:style-name="TableCell678">
            <text:p text:style-name="P679">800</text:p>
          </table:table-cell>
          <table:table-cell table:style-name="TableCell680" table:number-rows-spanned="2">
            <text:p text:style-name="P681">提供外聘講師之來回交通費。依國內出差旅費支給要點辦理核實支應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國內旅費</text:p>
          </table:table-cell>
          <table:table-cell table:style-name="TableCell686">
            <text:p text:style-name="P687">1,500</text:p>
          </table:table-cell>
          <table:table-cell table:style-name="TableCell688">
            <text:p text:style-name="P689">4趟</text:p>
          </table:table-cell>
          <table:table-cell table:style-name="TableCell690">
            <text:p text:style-name="P691">6,000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場地布置費</text:p>
          </table:table-cell>
          <table:table-cell table:style-name="TableCell697">
            <text:p text:style-name="P698">4,000</text:p>
          </table:table-cell>
          <table:table-cell table:style-name="TableCell699">
            <text:p text:style-name="P700">1式</text:p>
          </table:table-cell>
          <table:table-cell table:style-name="TableCell701">
            <text:p text:style-name="P702">4,000</text:p>
          </table:table-cell>
          <table:table-cell table:style-name="TableCell703">
            <text:p text:style-name="P704">提供每學期舉辦增能工作坊/講座之佈置費用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教學材料費</text:p>
          </table:table-cell>
          <table:table-cell table:style-name="TableCell709">
            <text:p text:style-name="P710">8,000</text:p>
          </table:table-cell>
          <table:table-cell table:style-name="TableCell711">
            <text:p text:style-name="P712">1式</text:p>
          </table:table-cell>
          <table:table-cell table:style-name="TableCell713">
            <text:p text:style-name="P714">8,000</text:p>
          </table:table-cell>
          <table:table-cell table:style-name="TableCell715">
            <text:p text:style-name="P716">提供合作學校辦理計畫相關課程及業務之教學材料費。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印刷費</text:p>
          </table:table-cell>
          <table:table-cell table:style-name="TableCell721">
            <text:p text:style-name="P722">3,000</text:p>
          </table:table-cell>
          <table:table-cell table:style-name="TableCell723">
            <text:p text:style-name="P724">1式</text:p>
          </table:table-cell>
          <table:table-cell table:style-name="TableCell725">
            <text:p text:style-name="P726">3,000</text:p>
          </table:table-cell>
          <table:table-cell table:style-name="TableCell727">
            <text:p text:style-name="P728">提供合作學校辦理計畫相關課程及業務之印刷費用。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雜支</text:p>
          </table:table-cell>
          <table:table-cell table:style-name="TableCell733">
            <text:p text:style-name="P734">2,726</text:p>
          </table:table-cell>
          <table:table-cell table:style-name="TableCell735">
            <text:p text:style-name="P736">1式</text:p>
          </table:table-cell>
          <table:table-cell table:style-name="TableCell737">
            <text:p text:style-name="P738">2,726</text:p>
          </table:table-cell>
          <table:table-cell table:style-name="TableCell739">
            <text:p text:style-name="P740">凡前項費用未列之執行計畫相關之公務費用均屬之，如購買文具用品、郵資、線材、光碟壓印、光碟、電子紙張、其他等。</text:p>
          </table:table-cell>
        </table:table-row>
        <table:table-row table:style-name="TableRow741">
          <table:table-cell table:style-name="TableCell742" table:number-columns-spanned="2">
            <text:p text:style-name="P743">合<text:s text:c="2"/>計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20,000</text:p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承辦</text:span><text:span text:style-name="T754">單位</text:span><text:span text:style-name="T755">：</text:span><text:span text:style-name="T756">(核章) <text:s text:c="2"/></text:span><text:span text:style-name="T757"><text:s text:c="10"/></text:span><text:span text:style-name="T758"><text:s text:c="2"/></text:span><text:span text:style-name="T759">主計</text:span><text:span text:style-name="T760">單位</text:span><text:span text:style-name="T761">：</text:span><text:span text:style-name="T762">(核章)<text:s/></text:span><text:span text:style-name="T763"><text:s text:c="12"/></text:span><text:span text:style-name="T764"><text:s text:c="2"/>首</text:span><text:span text:style-name="T765">長：</text:span><text:span text:style-name="T766">(核章)</text:span><text:span text:style-name="T767"><text:s text:c="7"/>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2" style:family="text">
      <style:text-properties fo:font-size="14pt" style:font-size-asian="14pt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style:text-underline-type="none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text:style-name="WW_CharLFO20LVL2" style:num-suffix="、" style:num-format="壱, 弐, 参, ..." text:start-value="5">
        <style:list-level-properties text:space-before="3.9145in" text:min-label-width="0.5in" text:list-level-position-and-space-mode="label-alignment">
          <style:list-level-label-alignment text:label-followed-by="listtab" fo:margin-left="4.4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2:28:00Z</meta:creation-date>
    <dc:date>2022-03-23T02:28:00Z</dc:date>
    <meta:print-date>2022-03-15T08:5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8" meta:character-count="4607" meta:row-count="32" meta:non-whitespace-character-count="3928"/>
  </office:meta>
</office:document-meta>
</file>