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Default" style:family="paragraph">
      <style:paragraph-properties fo:text-align="center"/>
      <style:text-properties fo:font-size="22pt" style:font-size-asian="22pt" style:font-size-complex="22pt"/>
    </style:style>
    <style:style style:name="TableColumn4" style:family="table-column">
      <style:table-column-properties style:column-width="2.0437in"/>
    </style:style>
    <style:style style:name="TableColumn5" style:family="table-column">
      <style:table-column-properties style:column-width="4.6465in"/>
    </style:style>
    <style:style style:name="Table3" style:family="table">
      <style:table-properties style:width="6.6902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8pt" style:font-size-asian="18pt" style:font-size-complex="18pt" style:text-underline-type="single" style:text-underline-style="solid" style:text-underline-width="auto" style:text-underline-mode="continuous"/>
    </style:style>
    <style:style style:name="TableRow37" style:family="table-row">
      <style:table-row-properties style:min-row-height="0.5277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150%"/>
      <style:text-properties fo:font-size="14pt" style:font-size-asian="14pt" style:font-size-complex="14pt"/>
    </style:style>
    <style:style style:name="TableRow42" style:family="table-row">
      <style:table-row-properties style:min-row-height="0.5652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fo:line-height="0.1666in"/>
    </style:style>
    <style:style style:name="T4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fo:font-size="14pt" style:font-size-asian="14pt" style:font-size-complex="10pt" fo:language="zh" fo:country="TW"/>
    </style:style>
    <style:style style:name="P46" style:parent-style-name="內文" style:family="paragraph">
      <style:paragraph-properties fo:text-indent="0.4444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Default" style:family="paragraph">
      <style:paragraph-properties fo:text-align="end" fo:margin-top="0.25in" fo:line-height="150%"/>
      <style:text-properties fo:font-size="16pt" style:font-size-asian="16pt" style:font-size-complex="16pt"/>
    </style:style>
    <style:style style:name="P61" style:parent-style-name="Default" style:family="paragraph">
      <style:paragraph-properties fo:text-align="end" fo:line-height="150%"/>
    </style:style>
    <style:style style:name="T62" style:parent-style-name="預設段落字型" style:family="text">
      <style:text-properties fo:font-size="16pt" style:font-size-asian="16pt" style:font-size-complex="16pt"/>
    </style:style>
    <style:style style:name="T63" style:parent-style-name="預設段落字型" style:family="text">
      <style:text-properties fo:font-size="16pt" style:font-size-asian="16pt" style:font-size-complex="16pt"/>
    </style:style>
    <style:style style:name="T64" style:parent-style-name="預設段落字型" style:family="text">
      <style:text-properties fo:font-size="16pt" style:font-size-asian="16pt" style:font-size-complex="16pt"/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高雄市110年度「友善校園」學生事務與輔導工作─性別平等教育推動實施計畫之研習</text:p>
      <text:p text:style-name="P2">健康聲明書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學校名稱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身分別</text:p>
          </table:table-cell>
          <table:table-cell table:style-name="TableCell19">
            <text:p text:style-name="P20"><text:span text:style-name="T21">□</text:span><text:span text:style-name="T22">教師</text:span><text:span text:style-name="T23"><text:s/>□</text:span><text:span text:style-name="T24">職員</text:span><text:span text:style-name="T25"><text:s/>□</text:span><text:span text:style-name="T26">職工</text:span><text:span text:style-name="T27"><text:s/>□</text:span><text:span text:style-name="T28">志工</text:span><text:span text:style-name="T29"><text:s/>□</text:span><text:span text:style-name="T30">家長</text:span><text:span text:style-name="T31"><text:s/>□</text:span><text:span text:style-name="T32">工作人員</text:span><text:span text:style-name="T33"><text:s/>□</text:span><text:span text:style-name="T34">其他</text:span><text:span text:style-name="T35">：</text:span><text:span text:style-name="T36"><text:s text:c="14"/>.</text:span></text:p>
          </table:table-cell>
        </table:table-row>
        <table:table-row table:style-name="TableRow37">
          <table:table-cell table:style-name="TableCell38">
            <text:p text:style-name="P39">手機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<text:span text:style-name="T45">備註：於研習當日予承辦學校，留承辦學校備查。</text:span></text:p>
          </table:table-cell>
          <table:covered-table-cell/>
        </table:table-row>
      </table:table>
      <text:p text:style-name="Default"/>
      <text:p text:style-name="P46"><text:span text:style-name="T47">茲證明本人參加「高雄市</text:span><text:span text:style-name="T48">110</text:span><text:span text:style-name="T49">年度『友善校園』學生事務與輔導工作</text:span><text:span text:style-name="T50">─</text:span><text:span text:style-name="T51">性別平等教育推動實施計畫之研習」，均符合中央流行疫情指揮中心之健康狀況規範</text:span><text:span text:style-name="T52">（非「居家隔離」、「居家檢疫」、「加強自主健康管理」、「自主健康管理」之社區監測通報採檢個案實施之對象，且無耳溫</text:span><text:span text:style-name="T53">≧38℃</text:span><text:span text:style-name="T54">，無額溫</text:span><text:span text:style-name="T55">≧37.5℃</text:span><text:span text:style-name="T56">）</text:span><text:span text:style-name="T57">，如有不實，</text:span><text:span text:style-name="T58">，</text:span><text:span text:style-name="T59">追究相關責任，特此證明。</text:span></text:p>
      <text:p text:style-name="P60">姓名：__________________________(簽名)</text:p>
      <text:p text:style-name="P61"><text:span text:style-name="T62">中華民國</text:span><text:span text:style-name="T63"><text:s text:c="2"/>110 <text:s/></text:span><text:span text:style-name="T64">年</text:span><text:span text:style-name="T65"><text:s text:c="6"/></text:span><text:span text:style-name="T66">月</text:span><text:span text:style-name="T67"><text:s text:c="6"/></text:span><text:span text:style-name="T6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0.7875in" fo:margin-bottom="0.905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</meta:initial-creator>
    <dc:creator>Microsoft 帳戶</dc:creator>
    <meta:creation-date>2021-10-27T07:57:00Z</meta:creation-date>
    <dc:date>2021-10-29T04:55:00Z</dc:date>
    <meta:print-date>2021-10-27T07:05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53" meta:character-count="359" meta:row-count="2" meta:non-whitespace-character-count="307"/>
  </office:meta>
</office:document-meta>
</file>