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P4" style:parent-style-name="內文" style:family="paragraph">
      <style:paragraph-properties fo:text-indent="0.25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7" style:family="table-column">
      <style:table-column-properties style:column-width="2.0333in"/>
    </style:style>
    <style:style style:name="TableColumn48" style:family="table-column">
      <style:table-column-properties style:column-width="2.177in"/>
    </style:style>
    <style:style style:name="TableColumn49" style:family="table-column">
      <style:table-column-properties style:column-width="2.0791in"/>
    </style:style>
    <style:style style:name="TableColumn50" style:family="table-column">
      <style:table-column-properties style:column-width="1.6736in"/>
    </style:style>
    <style:style style:name="TableColumn51" style:family="table-column">
      <style:table-column-properties style:column-width="1.6736in"/>
    </style:style>
    <style:style style:name="Table46" style:family="table">
      <style:table-properties style:width="9.636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Row124" style:family="table-row">
      <style:table-row-properties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Row192" style:family="table-row">
      <style:table-row-properties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Row208" style:family="table-row">
      <style:table-row-properties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Row216" style:family="table-row">
      <style:table-row-properties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英語文課程之教師學分對照表</text:span></text:p>
      <text:p text:style-name="P3"/>
      <text:p text:style-name="P4"><text:span text:style-name="T5">為配合</text:span><text:span text:style-name="T6">《</text:span><text:span text:style-name="T7">各級學校申請外國教師聘僱許可及管理辦法</text:span><text:span text:style-name="T8">》</text:span><text:span text:style-name="T9">（以下簡稱本</text:span><text:span text:style-name="T10">辦</text:span><text:span text:style-name="T11">法）</text:span><text:span text:style-name="T12">之修正，</text:span><text:span text:style-name="T13">擬申請</text:span><text:span text:style-name="T14">於</text:span><text:span text:style-name="T15">公立或已立案之私立高級中等以下學校</text:span><text:span text:style-name="T16">教授英語文課程之教師</text:span><text:span text:style-name="T17">，除滿足本辦法第四條</text:span><text:span text:style-name="T18">第五項</text:span><text:span text:style-name="T19">第一款</text:span><text:span text:style-name="T20">（</text:span><text:span text:style-name="T21">即</text:span><text:span text:style-name="T22">取得合格教師或任教資格</text:span><text:span text:style-name="T23">）</text:span><text:span text:style-name="T24">者，</text:span><text:span text:style-name="T25">請據實</text:span><text:span text:style-name="T26">提交資格審核所</text:span><text:span text:style-name="T27">需</text:span><text:span text:style-name="T28">文件並</text:span><text:span text:style-name="T29">填報</text:span><text:span text:style-name="T30">本表。</text:span></text:p>
      <text:p text:style-name="P31"/>
      <text:p text:style-name="P32">【說明】</text:p>
      <text:list text:style-name="LFO1" text:continue-numbering="true">
        <text:list-item>
          <text:p text:style-name="P33"><text:span text:style-name="T34">請依據</text:span><text:span text:style-name="T35">本</text:span><text:span text:style-name="T36">辦</text:span><text:span text:style-name="T37">法</text:span><text:span text:style-name="T38">第四條</text:span><text:span text:style-name="T39">第五項</text:span><text:span text:style-name="T40">第二款</text:span><text:span text:style-name="T41">及第六項資格對應填寫。</text:span></text:p>
        </text:list-item>
        <text:list-item>
          <text:p text:style-name="P42">若檢附文件語言非屬中/英文，需提供英文譯本，並於對應科目欄位以原文-英文課程名稱表示，以利對照。</text:p>
        </text:list-item>
        <text:list-item>
          <text:p text:style-name="P43">該表格每項皆必填，若空間不足請自行增加欄位。</text:p>
        </text:list-item>
        <text:list-item>
          <text:p text:style-name="P44">本表與檢附之相關文件請依據審核用印原則確實用印。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案件編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外師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內文"><text:span text:style-name="T63">檢附</text:span><text:span text:style-name="T64">之</text:span><text:span text:style-name="T65">相關</text:span><text:span text:style-name="T66">文件</text:span></text:p>
          </table:table-cell>
          <table:table-cell table:style-name="TableCell67" table:number-columns-spanned="4">
            <text:p text:style-name="內文"><text:span text:style-name="T68">1.</text:span><text:span text:style-name="T69">證書</text:span><text:span text:style-name="T70">（</text:span><text:span text:style-name="T71">二擇一</text:span><text:span text:style-name="T72">）</text:span></text:p>
            <text:p text:style-name="內文"><text:span text:style-name="T73">□本辦法第四條第五項第二款第一目之大學以上教育、英語或相關系、所</text:span><text:span text:style-name="T74">畢業證書</text:span><text:span text:style-name="T75">。</text:span></text:p>
            <text:p text:style-name="內文"><text:span text:style-name="T76">□本辦法第四條第五項第二款第二目之</text:span><text:span text:style-name="T77">TESOL</text:span><text:span text:style-name="T78">、</text:span><text:span text:style-name="T79">TEFL</text:span><text:span text:style-name="T80">或</text:span><text:span text:style-name="T81">CELTA</text:span><text:span text:style-name="T82">證照</text:span><text:span text:style-name="T83">。</text:span></text:p>
            <text:p text:style-name="P84">2.成績單</text:p>
            <text:p text:style-name="內文"><text:span text:style-name="T85">3.</text:span><text:span text:style-name="T86">學分</text:span><text:span text:style-name="T87">-</text:span><text:span text:style-name="T88">小時數轉換對照表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課程類別(Categories)</text:p>
          </table:table-cell>
          <table:table-cell table:style-name="TableCell92" table:number-columns-spanned="2">
            <text:p text:style-name="P93">成績單對應科目(Courses)</text:p>
          </table:table-cell>
          <table:covered-table-cell/>
          <table:table-cell table:style-name="TableCell94">
            <text:p text:style-name="P95">修課學分數(Credits)</text:p>
          </table:table-cell>
          <table:table-cell table:style-name="TableCell96">
            <text:p text:style-name="P97">修課小時數(Hours)</text:p>
          </table:table-cell>
        </table:table-row>
        <table:table-row table:style-name="TableRow98">
          <table:table-cell table:style-name="TableCell99" table:number-rows-spanned="5">
            <text:p text:style-name="P100">英語文教材教法</text:p>
            <text:p text:style-name="P101">(Teaching<text:s/>Material and<text:s/><text:soft-page-break/>Methodology<text:s/>/ Pedagogy)</text:p>
          </table:table-cell>
          <table:table-cell table:style-name="TableCell102" table:number-columns-spanned="2">
            <text:p text:style-name="P103">1.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2.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3.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4.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5.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5">
            <text:p text:style-name="P142">教學評量</text:p>
            <text:p text:style-name="P143">(instructional<text:s/>testing<text:s/>/<text:s/>assessment)</text:p>
          </table:table-cell>
          <table:table-cell table:style-name="TableCell144" table:number-columns-spanned="2">
            <text:p text:style-name="P145">1.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2.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3.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4.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5.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5">
            <text:p text:style-name="P184">第二語言學習概論</text:p>
            <text:p text:style-name="P185">(Second Language Acquisition)</text:p>
          </table:table-cell>
          <table:table-cell table:style-name="TableCell186" table:number-columns-spanned="2">
            <text:p text:style-name="P187">1.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2.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3.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4.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5.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試教或實習</text:p>
            <text:p text:style-name="P227">(Practicum<text:s/>/<text:s/>Internship)</text:p>
          </table:table-cell>
          <table:table-cell table:style-name="TableCell228" table:number-columns-spanned="2">
            <text:p text:style-name="P229">1.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2.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合計學分數(Total)：</text:p>
            <text:p text:style-name="P249"/>
          </table:table-cell>
          <table:table-cell table:style-name="TableCell250">
            <text:p text:style-name="P251">合計小時數(Total)：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nnontsai107@gmail.com</meta:initial-creator>
    <dc:creator>e-j412@mail.k12ea.gov.tw</dc:creator>
    <meta:creation-date>2022-08-22T06:40:00Z</meta:creation-date>
    <dc:date>2022-08-22T06:40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