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全真中黑體" svg:font-family="全真中黑體" style:font-family-generic="modern" style:font-pitch="fixed"/>
    <style:font-face style:name="新細明體..." svg:font-family="新細明體..." style:font-family-generic="roman"/>
    <style:font-face style:name="華康粗明體" svg:font-family="華康粗明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widows="2" fo:orphans="2" style:line-height-at-least="0.3194in" fo:margin-left="1.1812in" fo:text-indent="-1.1812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widows="2" fo:orphans="2" style:line-height-at-least="0.3194in" fo:margin-left="2.3625in" fo:text-indent="-1.1812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widows="2" fo:orphans="2" style:line-height-at-least="0.3194in" fo:margin-left="2.3625in" fo:text-indent="-1.1812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widows="2" fo:orphans="2" style:line-height-at-least="0.3194in" fo:margin-left="2.3625in" fo:text-indent="-1.1812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widows="2" fo:orphans="2" style:line-height-at-least="0.3194in" fo:margin-left="2.3625in" fo:text-indent="-1.1812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style:line-height-at-least="0.3194in" fo:margin-left="2.3625in" fo:text-indent="-1.1812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widows="2" fo:orphans="2" style:line-height-at-least="0.3194in" fo:margin-left="2.3625in" fo:text-indent="-1.1812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widows="2" fo:orphans="2" style:line-height-at-least="0.3194in" fo:margin-left="2.3625in" fo:text-indent="-1.1812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widows="2" fo:orphans="2" style:line-height-at-least="0.3194in" fo:margin-left="2.3625in" fo:text-indent="-1.1812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widows="2" fo:orphans="2" style:line-height-at-least="0.3194in" fo:margin-left="2.3625in" fo:text-indent="-1.1812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widows="2" fo:orphans="2" style:line-height-at-least="0.3194in" fo:margin-left="0.7875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widows="2" fo:orphans="2" style:line-height-at-least="0.3194in" fo:margin-left="0.7875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widows="2" fo:orphans="2" style:line-height-at-least="0.3194in" fo:margin-left="0.7875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widows="2" fo:orphans="2" style:line-height-at-least="0.3194in" fo:margin-left="0.7875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fo:margin-top="0.0694in" style:line-height-at-least="0.3194in" fo:margin-left="0.2916in" fo:text-indent="-0.2916in">
        <style:tab-stops/>
      </style:paragraph-properties>
      <style:text-properties style:font-name="標楷體" style:font-name-asian="標楷體" style:font-name-complex="新細明體" style:letter-kerning="false"/>
    </style:style>
  </office:automatic-styles>
  <office:body>
    <office:text text:use-soft-page-breaks="true">
      <text:p text:style-name="P1"><text:span text:style-name="T3">高級中等學校建教合作審議小組與專家小組組成及運作辦法第三條修正條文</text:span></text:p>
      <text:p text:style-name="P4">第<text:s/>三<text:s/>條　　審議小組置委員十五人至二十五人，其組成方式如下：<text:s text:c="4"/>一、學者專家：四人至七人。</text:p>
      <text:p text:style-name="P5">二、社會公正人士：一人。</text:p>
      <text:p text:style-name="P6">三、業界代表：一人至四人。</text:p>
      <text:p text:style-name="P7">四、工會團體代表：一人。</text:p>
      <text:p text:style-name="P8">五、教師組織代表：一人。</text:p>
      <text:p text:style-name="P9">六、青少年團體代表：一人。</text:p>
      <text:p text:style-name="P10">七、學校代表：三人至七人。</text:p>
      <text:p text:style-name="P11">八、家長團體代表：一人。</text:p>
      <text:p text:style-name="P12">九、主管機關代表：一人。</text:p>
      <text:p text:style-name="P13">十、勞工主管機關代表：一人。</text:p>
      <text:p text:style-name="P14">　　前項委員，應包括勞動專長之學者專家至少一人。</text:p>
      <text:p text:style-name="P15"><text:s text:c="4"/>第一項任一性別委員人數，不得少於委員總數三分之一。</text:p>
      <text:p text:style-name="P16">　　審議小組置召集人一人，由主管機關首長指定委員一人擔任之。</text:p>
      <text:p text:style-name="P17">　　審議小組委員之迴避，依行政程序法第三十二條及第三十三條規定辦理。</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全真中黑體" svg:font-family="全真中黑體" style:font-family-generic="modern" style:font-pitch="fixed"/>
    <style:font-face style:name="新細明體..." svg:font-family="新細明體..." style:font-family-generic="roman"/>
    <style:font-face style:name="華康粗明體" svg:font-family="華康粗明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right="0.5in"/>
      <style:text-properties style:font-name="標楷體" style:font-name-asian="標楷體" style:letter-kerning="false" fo:font-size="48pt" style:font-size-asian="48pt" style:font-size-complex="4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center" fo:line-height="0.25in" fo:margin-left="0.0784in" fo:margin-right="0.0784in">
        <style:tab-stops/>
      </style:paragraph-properties>
      <style:text-properties style:font-name="標楷體" style:font-name-asian="標楷體" fo:font-size="8pt" style:font-size-asian="8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xl39" style:display-name="xl39" style:family="paragraph" style:parent-style-name="內文">
      <style:paragraph-properties fo:widows="2" fo:orphans="2" fo:text-align="center" style:vertical-align="middle" fo:margin-top="0.0694in" fo:margin-bottom="0.0694in"/>
      <style:text-properties style:font-name="新細明體" style:letter-kerning="false"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letter-kerning="false" fo:hyphenate="false"/>
    </style:style>
    <style:style style:name="xl31" style:display-name="xl31"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4pt" style:font-size-asian="14pt" style:font-size-complex="14pt" fo:hyphenate="false"/>
    </style:style>
    <style:style style:name="xl26" style:display-name="xl2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標楷體" style:font-name-asian="標楷體"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font-size="14pt" style:font-size-asian="14pt" style:font-size-complex="14pt" fo:hyphenate="false"/>
    </style:style>
    <style:style style:name="xl30" style:display-name="xl3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letter-kerning="false" fo:font-size="14pt" style:font-size-asian="14pt" style:font-size-complex="14pt" fo:hyphenate="false"/>
    </style:style>
    <style:style style:name="xl32" style:display-name="xl32"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4pt" style:font-size-asian="14pt" style:font-size-complex="14pt" fo:hyphenate="false"/>
    </style:style>
    <style:style style:name="xl33" style:display-name="xl3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letter-kerning="false" fo:font-size="14pt" style:font-size-asian="14pt" style:font-size-complex="14pt" fo:hyphenate="false"/>
    </style:style>
    <style:style style:name="xl34" style:display-name="xl34" style:family="paragraph" style:parent-style-name="內文">
      <style:paragraph-properties fo:widows="2" fo:orphans="2" style:vertical-align="middle" fo:margin-top="0.0694in" fo:margin-bottom="0.0694in"/>
      <style:text-properties style:font-name="標楷體" style:font-name-asian="標楷體"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標楷體" style:font-name-asian="標楷體" style:letter-kerning="false" fo:font-size="14pt" style:font-size-asian="14pt" style:font-size-complex="14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letter-kerning="false" fo:font-size="14pt" style:font-size-asian="14pt" style:font-size-complex="14pt" fo:hyphenate="false"/>
    </style:style>
    <style:style style:name="xl37" style:display-name="xl37"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20pt" style:font-size-asian="20pt" style:font-size-complex="20pt"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letter-kerning="false" fo:font-size="14pt" style:font-size-asian="14pt" style:font-size-complex="14pt" fo:hyphenate="false"/>
    </style:style>
    <style:style style:name="xl40" style:display-name="xl4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letter-kerning="false" fo:font-size="16pt" style:font-size-asian="16pt" style:font-size-complex="16pt" fo:hyphenate="false"/>
    </style:style>
    <style:style style:name="xl41" style:display-name="xl4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letter-kerning="false" fo:font-size="14pt" style:font-size-asian="14pt" style:font-size-complex="14pt" fo:hyphenate="false"/>
    </style:style>
    <style:style style:name="xl42" style:display-name="xl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font-size="16pt" style:font-size-asian="16pt" style:font-size-complex="16pt" fo:hyphenate="false"/>
    </style:style>
    <style:style style:name="xl43" style:display-name="xl4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font-size="16pt" style:font-size-asian="16pt" style:font-size-complex="16pt" fo:hyphenate="false"/>
    </style:style>
    <style:style style:name="xl44" style:display-name="xl4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font-size="16pt" style:font-size-asian="16pt" style:font-size-complex="16pt"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letter-kerning="false" fo:font-size="18pt" style:font-size-asian="18pt" style:font-size-complex="18pt" fo:hyphenate="false"/>
    </style:style>
    <style:style style:name="xl46" style:display-name="xl4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letter-kerning="false" fo:font-size="18pt" style:font-size-asian="18pt" style:font-size-complex="18pt" fo:hyphenate="false"/>
    </style:style>
    <style:style style:name="xl47" style:display-name="xl47"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8pt" style:font-size-asian="18pt" style:font-size-complex="18pt" fo:hyphenate="false"/>
    </style:style>
    <style:style style:name="xl48" style:display-name="xl4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8pt" style:font-size-asian="18pt" style:font-size-complex="18pt" fo:hyphenate="false"/>
    </style:style>
    <style:style style:name="xl49" style:display-name="xl49"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8pt" style:font-size-asian="18pt" style:font-size-complex="18pt" fo:hyphenate="false"/>
    </style:style>
    <style:style style:name="xl50" style:display-name="xl50"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8pt" style:font-size-asian="18pt" style:font-size-complex="18pt" fo:hyphenate="false"/>
    </style:style>
    <style:style style:name="xl51" style:display-name="xl51"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4pt" style:font-size-asian="14pt" style:font-size-complex="14pt" fo:hyphenate="false"/>
    </style:style>
    <style:style style:name="xl52" style:display-name="xl52"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4pt" style:font-size-asian="14pt" style:font-size-complex="14pt" fo:hyphenate="false"/>
    </style:style>
    <style:style style:name="xl53" style:display-name="xl5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3" style:display-name="標3" style:family="paragraph" style:parent-style-name="內文" style:auto-update="true" style:default-outline-level="1">
      <style:paragraph-properties fo:text-align="center" fo:line-height="0.1944in" fo:margin-left="0.2111in" fo:text-indent="-0.2111in">
        <style:tab-stops/>
      </style:paragraph-properties>
      <style:text-properties style:font-name="標楷體" style:font-name-asian="標楷體" style:font-weight-complex="bold" fo:color="#000000" fo:letter-spacing="-0.0069in"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說明條列" style:display-name="說明條列" style:family="paragraph" style:parent-style-name="內文" style:list-style-name="LFO1">
      <style:paragraph-properties fo:text-align="justify" fo:line-height="0.3333in"/>
      <style:text-properties style:font-name="標楷體" style:font-name-asian="標楷體" fo:font-size="15pt" style:font-size-asian="15pt" style:font-size-complex="10pt" fo:hyphenate="false"/>
    </style:style>
    <style:style style:name="公告條列" style:display-name="公告條列" style:family="paragraph" style:parent-style-name="內文" style:list-style-name="LFO2">
      <style:paragraph-properties fo:text-align="justify" fo:line-height="0.3333in"/>
      <style:text-properties style:font-name="標楷體" style:font-name-asian="標楷體" fo:font-size="15pt" style:font-size-asian="15pt" style:font-size-complex="10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font-name-asian="標楷體"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font-name-asian="標楷體" fo:font-size="15pt" style:font-size-asian="15pt" style:font-size-complex="10pt" fo:hyphenate="false"/>
    </style:style>
    <style:style style:name="註解文字" style:display-name="註解文字"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標楷體" style:font-name-asian="標楷體" style:font-name-complex="標楷體" fo:hyphenate="false"/>
    </style:style>
    <style:style style:name="E0"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1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4" style:display-name="0221-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font-size="12pt" style:font-size-asian="12pt" style:font-size-complex="12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converted-space" style:display-name="apple-converted-space" style:family="text"/>
    <style:style style:name="E5"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tab-span" style:display-name="apple-tab-span"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旨說明" style:display-name="主旨說明" style:family="paragraph" style:parent-style-name="內文" style:list-style-name="LFO24">
      <style:paragraph-properties fo:line-height="0.3472in"/>
      <style:text-properties style:font-name-asian="標楷體" fo:font-size="16pt" style:font-size-asian="16pt" style:font-size-complex="16pt" fo:hyphenate="false"/>
    </style:style>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WW8Num10z4" style:display-name="WW8Num10z4" style:family="text"/>
    <style:style style:name="問候" style:display-name="問候" style:family="paragraph" style:parent-style-name="內文" style:next-style-name="內文">
      <style:text-properties style:font-name="標楷體" style:font-name-asian="標楷體" style:font-name-complex="新細明體" fo:color="#333333" style:letter-kerning="false" fo:hyphenate="false"/>
    </style:style>
    <style:style style:name="問候字元" style:display-name="問候 字元" style:family="text" style:parent-style-name="預設段落字型">
      <style:text-properties style:font-name="標楷體" style:font-name-asian="標楷體" style:font-name-complex="新細明體" fo:color="#333333" fo:font-size="12pt" style:font-size-asian="12pt" style:font-size-complex="12pt"/>
    </style:style>
    <style:style style:name="一" style:display-name="一、" style:family="paragraph" style:parent-style-name="內文">
      <style:paragraph-properties fo:widows="2" fo:orphans="2" fo:text-align="justify" style:line-height-at-least="0.3194in" fo:margin-left="0.368in" fo:margin-right="0.0333in" fo:text-indent="-0.334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一字元" style:display-name="一、 字元" style:family="text" style:parent-style-name="預設段落字型">
      <style:text-properties style:font-name="標楷體" style:font-name-asian="標楷體" style:font-name-complex="新細明體" fo:font-size="14pt" style:font-size-asian="14pt" style:font-size-complex="14pt"/>
    </style: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Num4" style:display-name="WWNum4">
      <text:list-level-style-number text:level="1" style:num-prefix="(" style:num-suffix=")" style:num-format="一, 二, 三,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Num5" style:display-name="WWNum5">
      <text:list-level-style-number text:level="1" style:num-prefix="(" style:num-suffix=")" style:num-format="一, 二, 三,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Num6" style:display-name="WWNum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Num8" style:display-name="WWNum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9" style:display-name="WWNum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0" style:display-name="WWNum10">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Num11" style:display-name="WWNum11">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2" style:display-name="WWNum12">
      <text:list-level-style-number text:level="1" style:num-prefix="(" style:num-suffix=")" style:num-format="一, 二, 三,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Num13" style:display-name="WWNum13">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Num14" style:display-name="WWNum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5" style:display-name="WWNum15">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Num16" style:display-name="WWNum16">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6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6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6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6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6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6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6LVL7"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6LVL8"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1" style:display-name="LFO1">
      <text:list-level-style-number text:level="1" text:style-name="WW_CharLFO16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6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6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6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6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6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6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6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7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7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7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7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7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2" style:display-name="LFO2">
      <text:list-level-style-number text:level="1" text:style-name="WW_CharLFO17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7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7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7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7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7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style:display-name="LFO2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輪調式建教</dc:title>
    <meta:initial-creator>建教組</meta:initial-creator>
    <dc:creator>葉寶仁</dc:creator>
    <meta:creation-date>2021-09-30T07:22:00Z</meta:creation-date>
    <dc:date>2021-12-07T08:30:00Z</dc:date>
    <meta:print-date>2021-09-10T05:33:00Z</meta:print-date>
    <meta:template xlink:href="Normal" xlink:type="simple"/>
    <meta:editing-cycles>6</meta:editing-cycles>
    <meta:editing-duration>PT180S</meta:editing-duration>
    <meta:document-statistic meta:page-count="1" meta:paragraph-count="1" meta:word-count="48" meta:character-count="326" meta:row-count="2" meta:non-whitespace-character-count="279"/>
  </office:meta>
</office:document-meta>
</file>