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</style:style>
    <style:style style:name="P2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Text_20_body">
      <style:paragraph-properties fo:margin-left="3.52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4" style:family="paragraph" style:parent-style-name="Text_20_body">
      <style:paragraph-properties fo:margin-left="3.528cm" fo:margin-right="0cm" fo:line-height="0.811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1.693cm" fo:margin-right="0cm" fo:line-height="0.811cm" fo:text-align="justify" style:justify-single-word="false" fo:text-indent="0.804cm" style:auto-text-indent="false">
        <style:tab-stops/>
      </style:paragraph-properties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4.75cm" fo:margin-right="0cm" fo:line-height="0.811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Text_20_body">
      <style:paragraph-properties fo:margin-left="4.748cm" fo:margin-right="0cm" fo:line-height="0.811cm" fo:text-align="justify" style:justify-single-word="false" fo:text-indent="-1.501cm" style:auto-text-indent="false">
        <style:tab-stops/>
      </style:paragraph-properties>
    </style:style>
    <style:style style:name="P8" style:family="paragraph" style:parent-style-name="Text_20_body">
      <style:paragraph-properties fo:margin-left="3.524cm" fo:margin-right="0cm" fo:line-height="0.811cm" fo:text-align="justify" style:justify-single-word="false" fo:text-indent="-1.023cm" style:auto-text-indent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1.998cm" fo:margin-right="0cm" fo:line-height="0.811cm" fo:text-align="justify" style:justify-single-word="false" fo:text-indent="0.998cm" style:auto-text-indent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Text_20_body" style:master-page-name="MP0">
      <style:paragraph-properties fo:line-height="0.811cm" fo:text-align="justify" style:justify-single-word="false" style:page-number="auto" fo:break-before="page"/>
      <style:text-properties fo:font-size="20pt" style:font-name-asian="標楷體" style:font-size-asian="20pt" style:font-size-complex="20pt"/>
    </style:style>
    <style:style style:name="P12" style:family="paragraph" style:parent-style-name="Text_20_body" style:master-page-name="">
      <loext:graphic-properties draw:fill="none"/>
      <style:paragraph-properties fo:margin-left="2cm" fo:margin-right="0.199cm" fo:line-height="0.811cm" fo:text-align="justify" style:justify-single-word="false" fo:orphans="0" fo:widows="0" fo:hyphenation-ladder-count="no-limit" fo:text-indent="1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color="#000000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高級中等學校辦理實驗教育辦法部分條文修正條文</text:p>
      <text:p text:style-name="P1"><text:span text:style-name="預設段落字型"><text:span text:style-name="T1">第四條</text:span></text:span><text:bookmark-start text:name="_Hlk116316973"/><text:span text:style-name="預設段落字型"><text:span text:style-name="T1">　　學校應於每年十月三十一日前，提出下學年度</text:span></text:span><text:span text:style-name="預設段落字型"><text:span text:style-name="T2">入學新生適用之實驗計畫，報各該主管機關核准後實施；實驗計畫變更</text:span></text:span><text:span text:style-name="預設段落字型"><text:span text:style-name="T1">時，亦同。但學校辦理科學班者，應報中央主管機關核准。</text:span></text:span><text:bookmark-end text:name="_Hlk116316973"/></text:p>
      <text:p text:style-name="P3"><text:span text:style-name="預設段落字型"><text:span text:style-name="T1">前項實驗計畫，應載明下列事項：</text:span></text:span></text:p>
      <text:p text:style-name="P3"><text:span text:style-name="預設段落字型"><text:span text:style-name="T1">一、名稱。</text:span></text:span></text:p>
      <text:p text:style-name="P3"><text:span text:style-name="預設段落字型"><text:span text:style-name="T1">二、目的。</text:span></text:span></text:p>
      <text:p text:style-name="P3"><text:span text:style-name="預設段落字型"><text:span text:style-name="T1">三、對象。</text:span></text:span></text:p>
      <text:p text:style-name="P3"><text:span text:style-name="預設段落字型"><text:span text:style-name="T1">四、期間。</text:span></text:span></text:p>
      <text:p text:style-name="P3"><text:span text:style-name="預設段落字型"><text:span text:style-name="T1">五、實驗事項及範圍。</text:span></text:span></text:p>
      <text:p text:style-name="P3"><text:span text:style-name="預設段落字型"><text:span text:style-name="T1">六、方法。</text:span></text:span></text:p>
      <text:p text:style-name="P3"><text:span text:style-name="預設段落字型"><text:span text:style-name="T1">七、經費需求。</text:span></text:span></text:p>
      <text:p text:style-name="P3"><text:span text:style-name="預設段落字型"><text:span text:style-name="T1">八、預期成效。</text:span></text:span></text:p>
      <text:p text:style-name="P3"><text:span text:style-name="預設段落字型"><text:span text:style-name="T1">九、主持人及參與人員背景資料。</text:span></text:span></text:p>
      <text:p text:style-name="P3"><text:span text:style-name="預設段落字型"><text:span text:style-name="T1">十、終止實驗後之處理措施。</text:span></text:span></text:p>
      <text:p text:style-name="P5">科學班實驗計畫，除應視性質載明前項事項外，並應載明下列事項：</text:p>
      <text:p text:style-name="P4">一、與合作大學共同規劃之課程、師資、設備、經費項目及金額。</text:p>
      <text:p text:style-name="P4">二、與合作大學成立科學班入學甄選及學科資格考試委員會，負責審理科學班學生入班資格及就讀期間入合作大學修課、學科資格考試、個別科學研究相關事宜。</text:p>
      <text:p text:style-name="P4"><text:soft-page-break/>三、追蹤學生學習成效檢核方式之學生資料檔案，及學生輔導計畫。</text:p>
      <text:p text:style-name="P2">第八條　　全國科學班學生總數，中央主管機關得限制之；未達上限時，中央主管機關得視實際需要，就科學班之開放申請、期限、班級數、每班學生數及其他相關事項公告之。</text:p>
      <text:p text:style-name="P5">學校辦理科學班者，應符合下列條件：</text:p>
      <text:p text:style-name="P4">一、最近一次學校評鑑獲優等（或一等）。</text:p>
      <text:p text:style-name="P4">二、首次辦理前三年內，有學生代表我國參加下列國際競賽，並獲獎項：</text:p>
      <text:p text:style-name="P6">（一）國際數理學科奧林匹亞競賽、亞太數學奧林匹亞競賽、亞洲物理奧林匹亞競賽。</text:p>
      <text:p text:style-name="P7"><text:span text:style-name="預設段落字型"><text:span text:style-name="T1">（二）由國立臺灣科學教育館選派參加之美國國際科技展覽會（</text:span></text:span><text:span text:style-name="預設段落字型"><text:span text:style-name="T3">International Science and Engineering Fair, ISEF</text:span></text:span><text:span text:style-name="預設段落字型"><text:span text:style-name="T1">）。</text:span></text:span></text:p>
      <text:p text:style-name="P4">三、經學校校務會議通過。</text:p>
      <text:p text:style-name="P4">四、合作大學同意共同辦理學生入學甄選、課程規劃、實驗探究及指導學生完成個別科學研究之文件。</text:p>
      <text:p text:style-name="P2">第十條　　各該主管機關應組成訪視評估小組，依所核准之學校實驗計畫，評定學校辦理實驗之成效。</text:p>
      <text:p text:style-name="P8">前項評定之方式如下：</text:p>
      <text:p text:style-name="P4">一、由辦理學校每學年進行自我評估。</text:p>
      <text:p text:style-name="P4">二、經訪視評估小組，定期進行成效評估及追蹤輔導。</text:p>
      <text:p text:style-name="P9">第十一條　　各該主管機關得視其財政狀況，對核准之學校實驗計畫，<text:soft-page-break/>給予經費補助；中央主管機關並得對促進高級中等教育著有成效之實驗計畫，給予專案獎勵。</text:p>
      <text:p text:style-name="P10">學校得依經核准之實驗計畫需要，以契約進用實驗計畫工作人員。</text:p>
      <text:p text:style-name="P12"><text:span text:style-name="預設段落字型"><text:span text:style-name="T1">學校辦理實驗經評定成績優良者，各該主管機關應予獎勵；實驗成果有推廣價值者，得舉行公開發表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林家瑩</meta:initial-creator>
    <meta:creation-date>2022-10-12T03:24:00Z</meta:creation-date>
    <dc:date>2022-10-27T16:36:57.083000000</dc:date>
    <meta:editing-cycles>12</meta:editing-cycles>
    <meta:editing-duration>PT11M13S</meta:editing-duration>
    <meta:document-statistic meta:table-count="0" meta:image-count="0" meta:object-count="0" meta:page-count="3" meta:paragraph-count="32" meta:word-count="868" meta:character-count="918" meta:non-whitespace-character-count="905"/>
    <meta:template xlink:type="simple" xlink:actuate="onRequest" xlink:title="" xlink:href="Normal"/>
  </office:meta>
</office:document-meta>
</file>