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4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7" style:num-suffix=".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8pt" style:font-size-asian="2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清單段落" style:family="paragraph">
      <style:paragraph-properties fo:line-height="0.3055in" fo:margin-lef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6" style:parent-style-name="清單段落" style:family="paragraph">
      <style:paragraph-properties fo:text-align="center" fo:line-height="0.3055in" fo:margin-lef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7" style:parent-style-name="內文" style:family="paragraph">
      <style:paragraph-properties fo:line-height="150%" fo:margin-left="0.3951in" fo:text-indent="-0.403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28" style:parent-style-name="內文" style:family="paragraph">
      <style:paragraph-properties fo:line-height="150%" fo:margin-left="0.3951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29" style:parent-style-name="內文" style:family="paragraph">
      <style:paragraph-properties fo:line-height="150%" fo:margin-left="0.3951in" fo:text-indent="-0.403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30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000000" style:letter-kerning="false" style:font-size-complex="12pt" style:language-complex="he" style:country-complex="IL"/>
    </style:style>
    <style:style style:name="P31" style:parent-style-name="內文" style:family="paragraph">
      <style:paragraph-properties fo:line-height="150%" fo:margin-left="0.3951in" fo:text-indent="-0.403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32" style:parent-style-name="內文" style:family="paragraph">
      <style:paragraph-properties style:snap-to-layout-grid="false" fo:line-height="150%" fo:margin-left="0.293in" fo:text-indent="-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style:font-size-complex="12pt" style:language-complex="he" style:country-complex="IL"/>
    </style:style>
    <style:style style:name="T34" style:parent-style-name="預設段落字型" style:family="text">
      <style:text-properties style:font-name="Times New Roman" style:font-name-asian="標楷體" style:letter-kerning="false" style:font-size-complex="12pt" style:language-complex="he" style:country-complex="IL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language-complex="he" style:country-complex="IL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language-complex="he" style:country-complex="IL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language-complex="he" style:country-complex="IL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tyle-complex="italic" style:letter-kerning="false" fo:font-size="11pt" style:font-size-asian="11pt" style:font-size-complex="10pt"/>
    </style:style>
    <style:style style:name="T43" style:parent-style-name="預設段落字型" style:family="text">
      <style:text-properties style:font-name="Times New Roman" style:font-name-asian="標楷體" style:letter-kerning="false" style:font-size-complex="10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0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Times New Roman" style:font-name-asian="標楷體" style:letter-kerning="false" style:font-size-complex="10pt"/>
    </style:style>
    <style:style style:name="T49" style:parent-style-name="預設段落字型" style:family="text">
      <style:text-properties style:font-name="Times New Roman" style:font-name-asian="標楷體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letter-kerning="false" style:font-size-complex="10pt"/>
    </style:style>
    <style:style style:name="T52" style:parent-style-name="預設段落字型" style:family="text">
      <style:text-properties style:font-name="Times New Roman" style:font-name-asian="標楷體" style:letter-kerning="false" style:font-size-complex="10pt"/>
    </style:style>
    <style:style style:name="P53" style:parent-style-name="內文" style:family="paragraph">
      <style:paragraph-properties fo:line-height="150%" fo:margin-left="0.3951in" fo:text-indent="-0.403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P55" style:parent-style-name="內文" style:family="paragraph">
      <style:paragraph-properties fo:line-height="150%" fo:margin-left="0.3951in" fo:text-indent="-0.403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56" style:parent-style-name="內文" style:family="paragraph">
      <style:paragraph-properties style:vertical-align="baseline"/>
      <style:text-properties style:font-name="Times New Roman" style:font-name-asian="標楷體" fo:color="#000000" style:letter-kerning="false" style:font-size-complex="10pt"/>
    </style:style>
    <style:style style:name="P57" style:parent-style-name="內文" style:family="paragraph">
      <style:paragraph-properties fo:line-height="150%" fo:margin-left="0.3951in" fo:text-indent="-0.403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58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59" style:parent-style-name="內文" style:family="paragraph">
      <style:paragraph-properties fo:line-height="150%" fo:margin-left="0.6284in">
        <style:tab-stops/>
      </style:paragraph-properties>
      <style:text-properties style:font-name="Times New Roman" style:font-name-asian="標楷體" fo:color="#000000"/>
    </style:style>
    <style:style style:name="P60" style:parent-style-name="內文" style:family="paragraph">
      <style:paragraph-properties fo:line-height="0.2083in" fo:text-indent="0.4451in"/>
      <style:text-properties style:font-name="Times New Roman" style:font-name-asian="標楷體" fo:color="#000000"/>
    </style:style>
    <style:style style:name="P61" style:parent-style-name="內文" style:family="paragraph">
      <style:paragraph-properties fo:line-height="150%" fo:margin-left="0.3951in" fo:text-indent="-0.403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62" style:parent-style-name="內文" style:family="paragraph">
      <style:paragraph-properties fo:line-height="150%" fo:margin-left="0.395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line-height="150%" fo:margin-left="0.3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150%" fo:margin-left="0.3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150%" fo:margin-left="0.3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79" style:family="table-column">
      <style:table-column-properties style:column-width="0.675in"/>
    </style:style>
    <style:style style:name="TableColumn80" style:family="table-column">
      <style:table-column-properties style:column-width="0.65in"/>
    </style:style>
    <style:style style:name="TableColumn81" style:family="table-column">
      <style:table-column-properties style:column-width="0.3256in"/>
    </style:style>
    <style:style style:name="TableColumn82" style:family="table-column">
      <style:table-column-properties style:column-width="1.6513in"/>
    </style:style>
    <style:style style:name="TableColumn83" style:family="table-column">
      <style:table-column-properties style:column-width="0.1479in"/>
    </style:style>
    <style:style style:name="TableColumn84" style:family="table-column">
      <style:table-column-properties style:column-width="1.5055in"/>
    </style:style>
    <style:style style:name="TableColumn85" style:family="table-column">
      <style:table-column-properties style:column-width="1.6555in"/>
    </style:style>
    <style:style style:name="Table78" style:family="table">
      <style:table-properties style:width="6.6111in" fo:margin-left="0in" table:align="left"/>
    </style:style>
    <style:style style:name="TableRow86" style:family="table-row">
      <style:table-row-properties style:min-row-height="0.252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 style:min-row-height="0.252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242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252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252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73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252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1.781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 fo:background-color="#FFFFFF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 fo:background-color="#FFFFFF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 fo:background-color="#FFFFFF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242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505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285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26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1" style:family="table-row">
      <style:table-row-properties style:min-row-height="0.125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25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0.204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347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88" style:family="table-row">
      <style:table-row-properties style:min-row-height="0.274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93" style:family="table-row">
      <style:table-row-properties style:min-row-height="0.111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98" style:family="table-row">
      <style:table-row-properties style:min-row-height="0.347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03" style:family="table-row">
      <style:table-row-properties style:min-row-height="0.347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150%" fo:margin-left="0.395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9" style:parent-style-name="清單段落" style:family="paragraph">
      <style:paragraph-properties fo:margin-top="0.25in" fo:line-height="0.3055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清單段落" style:family="paragraph">
      <style:paragraph-properties fo:margin-top="0.25in" fo:line-height="0.3055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清單段落" style:family="paragraph">
      <style:paragraph-properties fo:margin-top="0.25in" fo:line-height="0.3055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line-height="150%" fo:margin-left="0.395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3" style:parent-style-name="清單段落" style:family="paragraph">
      <style:paragraph-properties fo:margin-top="0.25in" fo:line-height="0.3055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4" style:parent-style-name="清單段落" style:family="paragraph">
      <style:paragraph-properties fo:margin-top="0.25in" fo:line-height="0.3055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高雄市○○區○○國民小學</text:p>
      <text:p text:style-name="P5"><text:span text:style-name="T6">1</text:span><text:span text:style-name="T7">1</text:span><text:span text:style-name="T8">1</text:span><text:span text:style-name="T9">年度學習輔助犬推廣教育</text:span><text:span text:style-name="T10">活動</text:span></text:p>
      <text:p text:style-name="P11"/>
      <text:p text:style-name="P12"/>
      <text:p text:style-name="P13"/>
      <text:p text:style-name="P14">成果報告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高雄市○○區○○國民小學111年度學習輔助犬推廣教育活動計畫</text:p>
      <text:list text:style-name="LFO15" text:continue-numbering="true">
        <text:list-item>
          <text:p text:style-name="P27">依據：</text:p>
        </text:list-item>
      </text:list>
      <text:p text:style-name="P28">高雄市政府教育局111年1月6日高市教特字第11130124900號函。</text:p>
      <text:list text:style-name="LFO15" text:continue-numbering="true">
        <text:list-item>
          <text:p text:style-name="P29">計畫目的（由各校填列）</text:p>
        </text:list-item>
      </text:list>
      <text:p text:style-name="P30"/>
      <text:list text:style-name="LFO15" text:continue-numbering="true">
        <text:list-item>
          <text:p text:style-name="P31">辦理單位</text:p>
        </text:list-item>
      </text:list>
      <text:p text:style-name="P32"><text:span text:style-name="T33"><text:s text:c="4"/></text:span><text:span text:style-name="T34">一、主辦單位：</text:span><text:span text:style-name="T35">高雄市政府教育局</text:span><text:span text:style-name="T36">。</text:span></text:p>
      <text:p text:style-name="P37"><text:span text:style-name="T38"><text:s text:c="3"/></text:span><text:span text:style-name="T39">二、指導</text:span><text:span text:style-name="T40">單位</text:span><text:span text:style-name="T41">：</text:span><text:span text:style-name="T42">國立屏東大學</text:span><text:span text:style-name="T43">特殊教育中心、</text:span><text:span text:style-name="T44">高雄市政府教育局</text:span><text:span text:style-name="T45">特殊教育資源中心</text:span><text:span text:style-name="T46">。</text:span></text:p>
      <text:p text:style-name="P47"><text:span text:style-name="T48"><text:s text:c="3"/></text:span><text:span text:style-name="T49">三、承辦單位：高雄市</text:span><text:span text:style-name="T50">○○</text:span><text:span text:style-name="T51">區○○</text:span><text:span text:style-name="T52">國民小學。</text:span></text:p>
      <text:list text:style-name="LFO15" text:continue-numbering="true">
        <text:list-item>
          <text:p text:style-name="P53">活動對象（由各校填列）</text:p>
        </text:list-item>
      </text:list>
      <text:p text:style-name="內文"><text:span text:style-name="T54"><text:s text:c="4"/></text:span></text:p>
      <text:list text:style-name="LFO15" text:continue-numbering="true">
        <text:list-item>
          <text:p text:style-name="P55">課程內容（由各校填列）</text:p>
        </text:list-item>
      </text:list>
      <text:p text:style-name="P56"><text:s text:c="4"/></text:p>
      <text:list text:style-name="LFO15" text:continue-numbering="true">
        <text:list-item>
          <text:p text:style-name="P57">執行效益（各校案例分享）</text:p>
        </text:list-item>
      </text:list>
      <text:list text:style-name="LFO17" text:continue-numbering="true">
        <text:list-item>
          <text:p text:style-name="P58">資源班阿原是個不愛洗澡學生，為了狗狗能接受他，開始愛乾淨喜歡洗澡，人</text:p>
        </text:list-item>
      </text:list>
      <text:p text:style-name="P59"><text:s/>際關係也改善很多。</text:p>
      <text:p text:style-name="P60"><text:s/></text:p>
      <text:list text:style-name="LFO15" text:continue-numbering="true">
        <text:list-item>
          <text:p text:style-name="P61">附件</text:p>
        </text:list-item>
      </text:list>
      <text:p text:style-name="P62">附件一：計畫執行情形</text:p>
      <text:p text:style-name="P63"/>
      <text:p text:style-name="P64"/>
      <text:p text:style-name="P65"/>
      <text:p text:style-name="P66"/>
      <text:soft-page-break/>
      <text:p text:style-name="P67"><text:span text:style-name="T68">附件二</text:span><text:span text:style-name="T69">、</text:span><text:span text:style-name="T70">辦理活動照片</text:span></text:p>
      <text:p text:style-name="P71"><text:span text:style-name="T72">高雄市○○</text:span><text:span text:style-name="T73">區○○</text:span><text:span text:style-name="T74">國</text:span><text:span text:style-name="T75">民小學</text:span><text:span text:style-name="T76">學習輔助犬活動紀錄表(小組課表單)</text:span></text:p>
      <text:p text:style-name="P77">活動主題： <text:s/><text:s text:c="26"/>學習輔助犬名字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活動日期/時間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課程型態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活動地點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活動參與人數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活動執行人員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內文"><text:span text:style-name="T110">活動紀錄人員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內文"><text:span text:style-name="T115">活動協助人員</text:span>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活 動 流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(活動一)。</text:p>
            <text:p text:style-name="P124">(活動二) <text:s text:c="19"/></text:p>
            <text:p text:style-name="P125">(活動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活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(活動前工作)</text:p>
            <text:p text:style-name="內文"><text:span text:style-name="T132"><text:s text:c="4"/></text:span></text:p>
            <text:p text:style-name="P133">(上課前)</text:p>
            <text:p text:style-name="P134"><text:s text:c="4"/></text:p>
            <text:p text:style-name="P135">(學輔犬上課活動)</text:p>
            <text:p text:style-name="P136"><text:s text:c="5"/></text:p>
            <text:p text:style-name="P137">(生命教育上課活動)</text:p>
            <text:p text:style-name="內文"><text:span text:style-name="T13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學輔犬狀況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內文"><text:span text:style-name="T144"></text:span><text:span text:style-name="T145">非常良好 <text:s text:c="4"/></text:span><text:span text:style-name="T146"></text:span><text:span text:style-name="T147">良好 <text:s text:c="4"/></text:span><text:span text:style-name="T148"></text:span><text:span text:style-name="T149">不佳 <text:s text:c="3"/></text:span></text:p>
            <text:p text:style-name="P150">特殊情形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班級</text:p>
          </table:table-cell>
          <table:table-cell table:style-name="TableCell154">
            <text:p text:style-name="P155">姓名</text:p>
          </table:table-cell>
          <table:table-cell table:style-name="TableCell156" table:number-columns-spanned="3">
            <text:p text:style-name="P157"><text:span text:style-name="T158">特殊需求</text:span><text:span text:style-name="T159">(含障別/身心特質)</text:span></text:p>
          </table:table-cell>
          <table:covered-table-cell/>
          <table:covered-table-cell/>
          <table:table-cell table:style-name="TableCell160" table:number-columns-spanned="2">
            <text:p text:style-name="P161">活動參與過程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內文"/>
          </table:table-cell>
          <table:covered-table-cell/>
        </table:table-row>
        <table:table-row table:style-name="TableRow179">
          <table:table-cell table:style-name="TableCell180" table:number-columns-spanned="7">
            <text:p text:style-name="P181">心得回饋（學生、學生家長、班級導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list text:style-name="LFO16" text:continue-numbering="true">
              <text:list-item>
                <text:p text:style-name="P184">學生回饋 <text:s text:c="8"/>二、學生家長回饋 <text:s text:c="6"/>三、班級導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（照片一）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（照片二）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圖片說明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圖片說明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14"/>（照片三）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（照片四）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圖片說明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圖片說明</text:p>
          </table:table-cell>
          <table:covered-table-cell/>
          <table:covered-table-cell/>
        </table:table-row>
      </table:table>
      <text:soft-page-break/>
      <text:p text:style-name="P208">附件三、學生上課心得至少5<text:s/>篇（可附文字或圖畫呈現）</text:p>
      <text:p text:style-name="P209"/>
      <text:p text:style-name="P210"/>
      <text:p text:style-name="P211"/>
      <text:p text:style-name="P212">附件四、教師看見學生轉變心得或感想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weight="bold" style:font-weight-asian="bold" style:use-window-font-color="true" fo:font-size="13pt" style:font-size-asian="13pt" style:font-size-complex="13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4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7" style:num-suffix=".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級初任教師導入輔導知能研習計畫</dc:title>
    <dc:subject/>
    <meta:initial-creator>uTaipeiUser</meta:initial-creator>
    <dc:creator>Administrator</dc:creator>
    <meta:creation-date>2022-04-12T11:30:00Z</meta:creation-date>
    <dc:date>2022-04-12T11:31:00Z</dc:date>
    <meta:print-date>2022-04-07T03:11:00Z</meta:print-date>
    <meta:template xlink:href="Normal" xlink:type="simple"/>
    <meta:editing-cycles>3</meta:editing-cycles>
    <meta:editing-duration>PT60S</meta:editing-duration>
    <meta:document-statistic meta:page-count="4" meta:paragraph-count="40" meta:word-count="408" meta:character-count="810" meta:row-count="31" meta:non-whitespace-character-count="442"/>
  </office:meta>
</office:document-meta>
</file>