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0604in"/>
    </style:style>
    <style:style style:name="Table1" style:family="table" style:master-page-name="MP0">
      <style:table-properties style:width="0.8583in" fo:margin-left="5.8277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1111in">
        <style:tab-stops>
          <style:tab-stop style:type="left" style:position="2in"/>
        </style:tab-stops>
      </style:paragraph-properties>
    </style:style>
    <style:style style:name="T21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T22" style:parent-style-name="預設段落字型" style:family="text">
      <style:text-properties style:font-name="文鼎古印體" style:font-name-asian="文鼎古印體" style:font-name-complex="細明體" fo:color="#FF0000" fo:font-size="16pt" style:font-size-asian="16pt" style:font-size-complex="16pt"/>
    </style:style>
    <style:style style:name="T23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本文縮排3" style:family="paragraph">
      <style:paragraph-properties fo:margin-top="0.125in" fo:line-height="0.1666in" fo:margin-left="1.3111in" fo:text-indent="-1.3111in">
        <style:tab-stops/>
      </style:paragraph-properties>
      <style:text-properties style:font-name-asian="標楷體" fo:font-size="12pt" style:font-size-asian="12pt"/>
    </style:style>
    <style:style style:name="P26" style:parent-style-name="本文縮排3" style:family="paragraph">
      <style:paragraph-properties fo:margin-top="0.125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27" style:parent-style-name="本文縮排" style:family="paragraph">
      <style:paragraph-properties fo:margin-top="0.0625in" fo:line-height="0.2222in" fo:margin-left="1.3611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8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5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6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fo:margin-bottom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margin-top="0.125in" fo:line-height="0.25in"/>
      <style:text-properties style:font-name-asian="標楷體" fo:font-size="13.5pt" style:font-size-asian="13.5pt" style:font-size-complex="13.5pt"/>
    </style:style>
    <style:style style:name="P67" style:parent-style-name="本文" style:family="paragraph">
      <style:paragraph-properties fo:text-align="start" fo:margin-top="0.0347in" fo:line-height="0.25in" fo:text-indent="1.3125in"/>
      <style:text-properties style:font-name-asian="標楷體" fo:font-size="13.5pt" style:font-size-asian="13.5pt" style:font-size-complex="13.5pt"/>
    </style:style>
    <style:style style:name="P68" style:parent-style-name="本文" style:family="paragraph">
      <style:paragraph-properties fo:text-align="start" fo:margin-top="0.0347in" fo:line-height="0.25in"/>
      <style:text-properties style:font-name-asian="標楷體" fo:font-size="13.5pt" style:font-size-asian="13.5pt" style:font-size-complex="13.5pt"/>
    </style:style>
    <style:style style:name="P69" style:parent-style-name="本文" style:family="paragraph">
      <style:paragraph-properties fo:text-align="start" fo:margin-top="0.0347in" fo:line-height="0.25in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超連結" style:family="text">
      <style:text-properties style:font-name-asian="標楷體" fo:font-size="13.5pt" style:font-size-asian="13.5pt" style:font-size-complex="13.5pt"/>
    </style:style>
    <style:style style:name="T72" style:parent-style-name="超連結" style:family="text">
      <style:text-properties style:font-name-asian="標楷體" fo:font-size="13.5pt" style:font-size-asian="13.5pt" style:font-size-complex="13.5pt"/>
    </style:style>
    <style:style style:name="T73" style:parent-style-name="超連結" style:family="text">
      <style:text-properties style:font-name-asian="標楷體" fo:font-size="13.5pt" style:font-size-asian="13.5pt" style:font-size-complex="13.5pt"/>
    </style:style>
    <style:style style:name="T7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本文" style:family="paragraph">
      <style:paragraph-properties fo:text-align="start" fo:margin-top="0.0347in" fo:line-height="0.25in" fo:margin-left="0.6895in" fo:text-indent="-0.6895in">
        <style:tab-stops/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94" style:parent-style-name="本文" style:family="paragraph">
      <style:paragraph-properties fo:text-align="start" fo:margin-top="0.0347in" fo:line-height="0.25in" fo:margin-left="1.3125in" fo:text-indent="-1.1152in">
        <style:tab-stops/>
      </style:paragraph-properties>
      <style:text-properties style:font-name-asian="標楷體" fo:font-size="13.5pt" style:font-size-asian="13.5pt" style:font-size-complex="13.5pt"/>
    </style:style>
    <style:style style:name="P95" style:parent-style-name="本文" style:family="paragraph">
      <style:paragraph-properties fo:text-align="start" fo:margin-top="0.0347in" fo:line-height="0.25in" fo:margin-left="1.3097in" fo:text-indent="-0.7187in">
        <style:tab-stops/>
      </style:paragraph-properties>
      <style:text-properties style:font-name-asian="標楷體" fo:font-size="13.5pt" style:font-size-asian="13.5pt" style:font-size-complex="13.5pt"/>
    </style:style>
    <style:style style:name="P96" style:parent-style-name="本文縮排" style:family="paragraph">
      <style:paragraph-properties fo:margin-top="0.0347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97" style:parent-style-name="本文縮排" style:family="paragraph">
      <style:paragraph-properties fo:margin-top="0.0347in" fo:line-height="0.25in" fo:margin-left="1.3125in" fo:text-indent="-1.3125in">
        <style:tab-stops/>
      </style:paragraph-properties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margin-top="0.0347in" fo:line-height="0.25in" fo:text-indent="0.375in"/>
      <style:text-properties style:font-name-asian="標楷體" fo:font-size="13.5pt" style:font-size-asian="13.5pt" style:font-size-complex="13.5pt"/>
    </style:style>
    <style:style style:name="P116" style:parent-style-name="內文" style:family="paragraph">
      <style:paragraph-properties fo:margin-top="0.0347in" fo:line-height="0.25in" fo:text-indent="0.375in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細明體" fo:font-size="13.5pt" style:font-size-asian="13.5pt" style:font-size-complex="13.5pt"/>
    </style:style>
    <style:style style:name="P126" style:parent-style-name="內文" style:family="paragraph">
      <style:paragraph-properties fo:margin-top="0.0347in" fo:line-height="0.25in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P136" style:parent-style-name="內文" style:family="paragraph">
      <style:paragraph-properties fo:margin-top="0.0347in" fo:margin-bottom="0.125in" fo:line-height="0.25in" fo:margin-left="0.5597in">
        <style:tab-stops/>
      </style:paragraph-properties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margin-top="0.0347in" fo:margin-bottom="0.125in" fo:line-height="0.1805in" fo:margin-left="0.5625in" fo:text-indent="0.4222in">
        <style:tab-stops/>
      </style:paragraph-properties>
      <style:text-properties style:font-name-asian="標楷體" fo:font-size="13.5pt" style:font-size-asian="13.5pt" style:font-size-complex="13.5pt"/>
    </style:style>
    <style:style style:name="P142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3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margin-top="0.25in" fo:line-height="0.2777in"/>
      <style:text-properties style:font-name-asian="標楷體" fo:font-size="13.5pt" style:font-size-asian="13.5pt" style:font-size-complex="13.5pt"/>
    </style:style>
    <style:style style:name="P145" style:parent-style-name="內文" style:family="paragraph">
      <style:paragraph-properties fo:text-align="justify" fo:line-height="0.25in" fo:text-indent="0.75in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 fo:line-height="0.25in" fo:margin-left="1.5833in" fo:text-indent="0.6666in">
        <style:tab-stops/>
      </style:paragraph-properties>
    </style:style>
    <style:style style:name="T152" style:parent-style-name="預設段落字型" style:family="text">
      <style:text-properties style:font-name="Arial" style:font-name-asian="Arial" style:font-name-complex="Arial" fo:color="#FF0000"/>
    </style:style>
    <style:style style:name="T153" style:parent-style-name="預設段落字型" style:family="text">
      <style:text-properties style:font-name="細明體" style:font-name-asian="細明體" style:font-name-complex="細明體" fo:color="#FF0000"/>
    </style:style>
    <style:style style:name="T154" style:parent-style-name="預設段落字型" style:family="text">
      <style:text-properties style:font-name="Arial" style:font-name-asian="Arial" style:font-name-complex="Arial" fo:color="#FF0000"/>
    </style:style>
    <style:style style:name="T155" style:parent-style-name="預設段落字型" style:family="text">
      <style:text-properties style:font-name="細明體" style:font-name-asian="細明體" style:font-name-complex="細明體" fo:color="#FF0000"/>
    </style:style>
    <style:style style:name="T156" style:parent-style-name="預設段落字型" style:family="text">
      <style:text-properties style:font-name="Arial" style:font-name-asian="Arial" style:font-name-complex="Arial" fo:color="#FF0000"/>
    </style:style>
    <style:style style:name="P157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9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25in" fo:margin-left="2.25in" fo:text-indent="-2.25in">
        <style:tab-stops/>
      </style:paragraph-properties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69" style:parent-style-name="內文" style:family="paragraph">
      <style:paragraph-properties fo:text-align="justify" fo:line-height="0.25in" fo:margin-left="2.2402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170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justify" fo:margin-top="0.0694in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justify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P182" style:parent-style-name="內文" style:family="paragraph">
      <style:text-properties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-asian="標楷體" fo:font-size="13.5pt" style:font-size-asian="13.5pt" style:font-size-complex="13.5pt"/>
    </style:style>
    <style:style style:name="TableColumn187" style:family="table-column">
      <style:table-column-properties style:column-width="0.6722in"/>
    </style:style>
    <style:style style:name="TableColumn188" style:family="table-column">
      <style:table-column-properties style:column-width="0.8638in"/>
    </style:style>
    <style:style style:name="TableColumn189" style:family="table-column">
      <style:table-column-properties style:column-width="0.8618in"/>
    </style:style>
    <style:style style:name="TableColumn190" style:family="table-column">
      <style:table-column-properties style:column-width="0.8527in"/>
    </style:style>
    <style:style style:name="TableColumn191" style:family="table-column">
      <style:table-column-properties style:column-width="0.8527in"/>
    </style:style>
    <style:style style:name="TableColumn192" style:family="table-column">
      <style:table-column-properties style:column-width="0.768in"/>
    </style:style>
    <style:style style:name="TableColumn193" style:family="table-column">
      <style:table-column-properties style:column-width="0.8569in"/>
    </style:style>
    <style:style style:name="TableColumn194" style:family="table-column">
      <style:table-column-properties style:column-width="1.2993in"/>
    </style:style>
    <style:style style:name="Table186" style:family="table">
      <style:table-properties style:width="7.0277in" fo:margin-left="0in" table:align="center"/>
    </style:style>
    <style:style style:name="TableRow195" style:family="table-row">
      <style:table-row-properties style:min-row-height="0.4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2638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638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965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6" style:parent-style-name="內文" style:family="paragraph">
      <style:paragraph-properties fo:text-align="center" fo:line-height="0.2638in"/>
    </style:style>
    <style:style style:name="T237" style:parent-style-name="預設段落字型" style:family="text">
      <style:text-properties style:font-name-asian="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0" style:parent-style-name="內文" style:family="paragraph">
      <style:paragraph-properties fo:text-align="center" fo:line-height="0.2638in"/>
    </style:style>
    <style:style style:name="T241" style:parent-style-name="預設段落字型" style:family="text">
      <style:text-properties style:font-name-asian="細明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4" style:parent-style-name="內文" style:family="paragraph">
      <style:paragraph-properties fo:text-align="center" fo:line-height="0.2638in"/>
    </style:style>
    <style:style style:name="T245" style:parent-style-name="預設段落字型" style:family="text">
      <style:text-properties style:font-name-asian="細明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細明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細明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區塊文字" style:list-style-name="LFO1" style:family="paragraph">
      <style:paragraph-properties fo:text-align="start" fo:line-height="0.2083in"/>
    </style:style>
    <style:style style:name="T261" style:parent-style-name="預設段落字型" style:family="text">
      <style:text-properties fo:letter-spacing="-0.0138in" style:font-size-complex="14pt"/>
    </style:style>
    <style:style style:name="T262" style:parent-style-name="預設段落字型" style:family="text">
      <style:text-properties style:font-name="標楷體"/>
    </style:style>
    <style:style style:name="P263" style:parent-style-name="區塊文字" style:list-style-name="LFO1" style:family="paragraph">
      <style:paragraph-properties fo:text-align="start" fo:line-height="0.2083in"/>
    </style:style>
    <style:style style:name="P264" style:parent-style-name="區塊文字" style:list-style-name="LFO1" style:family="paragraph">
      <style:paragraph-properties fo:text-align="start" fo:line-height="0.2083in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P26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size-complex="14pt"/>
    </style:style>
    <style:style style:name="TableRow269" style:family="table-row">
      <style:table-row-properties style:min-row-height="1.309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2" style:parent-style-name="內文" style:family="paragraph">
      <style:paragraph-properties fo:text-align="center" fo:line-height="0.2638in"/>
    </style:style>
    <style:style style:name="T283" style:parent-style-name="預設段落字型" style:family="text">
      <style:text-properties style:font-name-asian="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-asian="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0" style:parent-style-name="內文" style:family="paragraph">
      <style:paragraph-properties fo:text-align="center" fo:line-height="0.2638in"/>
    </style:style>
    <style:style style:name="T291" style:parent-style-name="預設段落字型" style:family="text">
      <style:text-properties style:font-name-asian="細明體" fo:font-size="14pt" style:font-size-asian="14pt"/>
    </style:style>
    <style:style style:name="P29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95" style:family="table-row">
      <style:table-row-properties style:min-row-height="0.861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07" style:parent-style-name="內文" style:family="paragraph">
      <style:paragraph-properties fo:text-align="center" fo:line-height="0.2638in"/>
    </style:style>
    <style:style style:name="T308" style:parent-style-name="預設段落字型" style:family="text">
      <style:text-properties style:font-name-asian="細明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-asian="細明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5" style:parent-style-name="內文" style:family="paragraph">
      <style:paragraph-properties fo:text-align="center" fo:line-height="0.2638in"/>
    </style:style>
    <style:style style:name="T316" style:parent-style-name="預設段落字型" style:family="text">
      <style:text-properties style:font-name-asian="細明體" fo:font-size="14pt" style:font-size-asian="14pt"/>
    </style:style>
    <style:style style:name="P31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20" style:family="table-row">
      <style:table-row-properties style:min-row-height="0.8618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-asian="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6" style:parent-style-name="內文" style:family="paragraph">
      <style:paragraph-properties fo:text-align="center" fo:line-height="0.2638in"/>
    </style:style>
    <style:style style:name="T337" style:parent-style-name="預設段落字型" style:family="text">
      <style:text-properties style:font-name-asian="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0" style:parent-style-name="內文" style:family="paragraph">
      <style:paragraph-properties fo:text-align="center" fo:line-height="0.2638in"/>
    </style:style>
    <style:style style:name="T341" style:parent-style-name="預設段落字型" style:family="text">
      <style:text-properties style:font-name-asian="細明體" fo:font-size="14pt" style:font-size-asian="14pt"/>
    </style:style>
    <style:style style:name="P34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45" style:family="table-row">
      <style:table-row-properties style:min-row-height="0.963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4" style:parent-style-name="內文" style:family="paragraph">
      <style:paragraph-properties fo:text-align="center" fo:line-height="0.2638in"/>
    </style:style>
    <style:style style:name="T355" style:parent-style-name="預設段落字型" style:family="text">
      <style:text-properties style:font-name-asian="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8" style:parent-style-name="內文" style:family="paragraph">
      <style:paragraph-properties fo:text-align="center" fo:line-height="0.2638in"/>
    </style:style>
    <style:style style:name="T359" style:parent-style-name="預設段落字型" style:family="text">
      <style:text-properties style:font-name-asian="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62" style:parent-style-name="內文" style:family="paragraph">
      <style:paragraph-properties fo:text-align="center" fo:line-height="0.2638in"/>
    </style:style>
    <style:style style:name="T363" style:parent-style-name="預設段落字型" style:family="text">
      <style:text-properties style:font-name-asian="細明體" fo:font-size="14pt" style:font-size-asian="14pt"/>
    </style:style>
    <style:style style:name="P36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67" style:family="table-row">
      <style:table-row-properties style:min-row-height="0.9854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7" style:parent-style-name="內文" style:family="paragraph">
      <style:paragraph-properties fo:text-align="center" fo:line-height="0.2638in"/>
    </style:style>
    <style:style style:name="T378" style:parent-style-name="預設段落字型" style:family="text">
      <style:text-properties style:font-name-asian="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-asian="細明體" fo:font-size="14pt" style:font-size-asian="14pt"/>
    </style:style>
    <style:style style:name="P38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90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1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2" style:parent-style-name="內文" style:family="paragraph">
      <style:paragraph-properties fo:margin-top="0.0694in" fo:line-height="0.2222in" fo:margin-left="0.5625in" fo:text-indent="-0.5625in">
        <style:tab-stops/>
      </style:paragraph-properties>
    </style:style>
    <style:style style:name="T393" style:parent-style-name="預設段落字型" style:family="text">
      <style:text-properties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fo:margin-top="0.0694in" fo:line-height="0.2222in" fo:margin-left="0.5402in">
        <style:tab-stops/>
      </style:paragraph-properties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2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3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5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1" style:parent-style-name="內文" style:family="paragraph">
      <style:paragraph-properties fo:text-align="justify" fo:margin-top="0.0694in" fo:line-height="0.2777in" fo:margin-left="0.4687in" fo:text-indent="-0.4687in">
        <style:tab-stops/>
      </style:paragraph-properties>
      <style:text-properties style:font-name-asian="標楷體" fo:font-size="13.5pt" style:font-size-asian="13.5pt" style:font-size-complex="13.5pt"/>
    </style:style>
    <style:style style:name="P412" style:parent-style-name="內文" style:family="paragraph">
      <style:paragraph-properties fo:text-align="justify" fo:margin-top="0.0694in" fo:line-height="0.2777in" fo:margin-left="0.5909in" fo:text-indent="-0.5909in">
        <style:tab-stops/>
      </style:paragraph-properties>
    </style:style>
    <style:style style:name="T413" style:parent-style-name="預設段落字型" style:family="text">
      <style:text-properties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1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1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2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3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4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25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6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7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8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9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件2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高雄市永安區天文宮天文獎第</text:span><text:span text:style-name="T22">五十三</text:span><text:span text:style-name="T23">屆全國書法比賽活動辦法</text:span></text:p>
      <text:p text:style-name="P24">一、依據高市府民宗字第11132434700號(函)辦理</text:p>
      <text:p text:style-name="P25"/>
      <text:p text:style-name="P26">二、目　　的：為恭祝本宮　徐府千歲暨眾尊神聖誕千秋，並宏揚書法藝術以落實政府心靈改革，特舉辦書法比賽活動。</text:p>
      <text:p text:style-name="P27"/>
      <text:p text:style-name="P28"><text:span text:style-name="T29">三</text:span><text:span text:style-name="T30">、指導單位：高雄市政府</text:span><text:span text:style-name="T31">民政局、教育局</text:span><text:span text:style-name="T32">、</text:span><text:span text:style-name="T33">文化局</text:span></text:p>
      <text:p text:style-name="P34">中華民國社區書法推動委員會</text:p>
      <text:p text:style-name="P35"/>
      <text:p text:style-name="P36"><text:span text:style-name="T37">四</text:span><text:span text:style-name="T38">、主辦單位：</text:span><text:span text:style-name="T39">高雄市永安區公所</text:span><text:span text:style-name="T40">、</text:span><text:span text:style-name="T41">天文宮</text:span></text:p>
      <text:p text:style-name="P42"/>
      <text:p text:style-name="P43"><text:span text:style-name="T44">五、</text:span><text:span text:style-name="T45">承辦單位</text:span><text:span text:style-name="T46">：永安區永安國民小學</text:span></text:p>
      <text:p text:style-name="P47"><text:s text:c="14"/>永安區集賢文化協會</text:p>
      <text:p text:style-name="P48"><text:span text:style-name="T49">六</text:span><text:span text:style-name="T50">、協辨（贊助）單位：</text:span></text:p>
      <text:p text:style-name="P51"><text:span text:style-name="T52"><text:s text:c="22"/></text:span><text:span text:style-name="T53">永安區漁會</text:span><text:span text:style-name="T54">、</text:span><text:span text:style-name="T55">永安區農會</text:span><text:span text:style-name="T56">、</text:span><text:span text:style-name="T57">永安區衛生所</text:span></text:p>
      <text:p text:style-name="P58"><text:s text:c="22"/>市立圖書館永安分館</text:p>
      <text:p text:style-name="P59"><text:s text:c="22"/>中油公司永安液化天然氣廠<text:s/></text:p>
      <text:p text:style-name="P60"><text:span text:style-name="T61"><text:s text:c="22"/></text:span><text:span text:style-name="T62">台電公司興達發電廠</text:span><text:span text:style-name="T63">、</text:span><text:span text:style-name="T64">永安區內各社區、學校、社團</text:span></text:p>
      <text:p text:style-name="P65"><text:s text:c="22"/>中華民國書學會南部聯誼會<text:s/>、高雄市蘭亭書學會</text:p>
      <text:p text:style-name="P66">七、報名資格：凡對書法有興趣之在校學生及社會人士。</text:p>
      <text:p text:style-name="P67">（由學校推薦或自行報名）</text:p>
      <text:p text:style-name="P68"/>
      <text:p text:style-name="P69"><text:span text:style-name="T70">八、報名方式：免費報名、一律採用網路報名。網址：</text:span><text:a xlink:href="http://www.永安天文宮.com" office:target-frame-name="_top" xlink:show="replace"><text:span text:style-name="T71">www.</text:span><text:span text:style-name="T72">永安天文宮</text:span><text:span text:style-name="T73">.co</text:span><text:span text:style-name="T74">m</text:span></text:a><text:span text:style-name="T75"><text:s/></text:span></text:p>
      <text:p text:style-name="P76"><text:span text:style-name="T77"><text:s text:c="14"/></text:span><text:span text:style-name="T78">網路報名完成後、請自行列印</text:span><text:span text:style-name="T79">(</text:span><text:span text:style-name="T80">參賽證</text:span><text:span text:style-name="T81">)</text:span><text:span text:style-name="T82">表單，報到時請攜此參賽證及身份證或學生證</text:span><text:span text:style-name="T83">(</text:span><text:span text:style-name="T84">健保卡</text:span><text:span text:style-name="T85">)</text:span><text:span text:style-name="T86">等做為比賽之憑證</text:span><text:span text:style-name="T87">(</text:span><text:span text:style-name="T88">未攜帶參賽證，不得參加比賽</text:span><text:span text:style-name="T89">)</text:span><text:span text:style-name="T90">。</text:span><text:span text:style-name="T91">(</text:span><text:span text:style-name="T92">比賽當日恕不提供參賽證表單之列印</text:span><text:span text:style-name="T93">)</text:span></text:p>
      <text:p text:style-name="P94"><text:s text:c="4"/>※本活動全程制度化，為維護大家之權益及節省時間，將實施電腦化作業、</text:p>
      <text:p text:style-name="P95">懇請務必列印參賽證，感謝配合與支持。</text:p>
      <text:p text:style-name="P96"/>
      <text:p text:style-name="P97"><text:span text:style-name="T98">九、報名日期：</text:span><text:span text:style-name="T99">111</text:span><text:span text:style-name="T100">年</text:span><text:span text:style-name="T101">11</text:span><text:span text:style-name="T102">月</text:span><text:span text:style-name="T103">14</text:span><text:span text:style-name="T104">日（星期一）至</text:span><text:bookmark-start text:name="_Hlk23077969"/><text:span text:style-name="T105">112</text:span><text:span text:style-name="T106">年</text:span><text:span text:style-name="T107">1</text:span><text:span text:style-name="T108">月</text:span><text:span text:style-name="T109">13</text:span><text:span text:style-name="T110">日（星期五）</text:span><text:bookmark-end text:name="_Hlk23077969"/><text:span text:style-name="T111">截止</text:span><text:span text:style-name="T112">。</text:span></text:p>
      <text:p text:style-name="P113"/>
      <text:p text:style-name="P114">十、比賽地點：高雄市永安區天文宮</text:p>
      <text:p text:style-name="P115">住　　址：高雄市永安區維新里保安路五巷四號。</text:p>
      <text:p text:style-name="P116"><text:span text:style-name="T117">電　　話：（</text:span><text:span text:style-name="T118">07</text:span><text:span text:style-name="T119">）</text:span><text:span text:style-name="T120">6912478 <text:s text:c="2"/></text:span><text:span text:style-name="T121">傳真：（</text:span><text:span text:style-name="T122">07</text:span><text:span text:style-name="T123">）</text:span><text:span text:style-name="T124">6913479</text:span><text:span text:style-name="T125"><text:s/></text:span></text:p>
      <text:soft-page-break/>
      <text:p text:style-name="P126"><text:span text:style-name="T127">十一、</text:span><text:span text:style-name="T128">比賽日期：民國</text:span><text:span text:style-name="T129">112</text:span><text:span text:style-name="T130">年</text:span><text:span text:style-name="T131">2</text:span><text:span text:style-name="T132">月</text:span><text:span text:style-name="T133">5</text:span><text:span text:style-name="T134">日（農曆正月十五日）（星期日）</text:span><text:span text:style-name="T135">。</text:span></text:p>
      <text:p text:style-name="P136"><text:span text:style-name="T137">比賽時間及地點：</text:span><text:span text:style-name="T138">(1).</text:span><text:span text:style-name="T139">上午九點起天文宮文化聯誼中心及新廚房餐廳舉行</text:span><text:span text:style-name="T140">。</text:span></text:p>
      <text:p text:style-name="P141"><text:s text:c="23"/>(2).各組比賽之場次、報到時間、比賽時間</text:p>
      <text:p text:style-name="P142"><text:s text:c="50"/>將參酌報名人數，待截止報名後七天至十天內、決定各組場次，網路公佈以供查詢。</text:p>
      <text:p text:style-name="P143"><text:s text:c="50"/>網址：www.永安天文宮.com</text:p>
      <text:p text:style-name="P144">十二、比賽用具：</text:p>
      <text:p text:style-name="P145"><text:span text:style-name="T146">（一）文具用品：宣紙由主辦單位提供，</text:span><text:span text:style-name="T147">墨汁及筆硯自備</text:span><text:span text:style-name="T148">。</text:span></text:p>
      <text:p text:style-name="P149"/>
      <text:p text:style-name="P150">（二）紙張規格：國際組135×34公分</text:p>
      <text:p text:style-name="P151"><text:span text:style-name="T152">**</text:span><text:span text:style-name="T153">外籍人士限定非華語系的國家</text:span><text:span text:style-name="T154"><text:s/>(</text:span><text:span text:style-name="T155">非中港澳台、華裔人士</text:span><text:span text:style-name="T156">)</text:span></text:p>
      <text:p text:style-name="P157">長青、社會組135×34公分。</text:p>
      <text:p text:style-name="P158">高中、國中組101×34公分。</text:p>
      <text:p text:style-name="P159">國小各組67×34公分</text:p>
      <text:p text:style-name="P160">（三）書寫方式：以楷書為主，其他字體亦可，各組一律現場書寫，</text:p>
      <text:p text:style-name="P161">題目當場指定。</text:p>
      <text:p text:style-name="P162"><text:s text:c="8"/></text:p>
      <text:p text:style-name="P163"><text:s text:c="8"/>（四）作品落款：國小中年級、高年級組按指定格式書寫外，其餘各組自行佈局，自由發揮。</text:p>
      <text:p text:style-name="P164">　　　　</text:p>
      <text:p text:style-name="P165"><text:span text:style-name="T166"><text:s text:c="8"/></text:span><text:span text:style-name="T167">（五）參賽作品：</text:span><text:span text:style-name="T168">得獎人作品恕不退件版權歸天文宮所有，並有刊印、</text:span></text:p>
      <text:p text:style-name="P169">展覽之權利。</text:p>
      <text:p text:style-name="P170"/>
      <text:p text:style-name="P171">十三、評　　定：由承辦單位聘請六位書法名家擔任評審。</text:p>
      <text:p text:style-name="P172"/>
      <text:p text:style-name="P173"/>
      <text:p text:style-name="P174">十四、本屆比賽特聘名書法家張炳煌教授擔任顧問暨評審團召集人。</text:p>
      <text:p text:style-name="P175">（張炳煌教授：華視「每日一字」國字示範、現任中華民國書學會會長、</text:p>
      <text:p text:style-name="P176">國際書法聯盟理事長、淡江大學教授及兼任書法研究室主任）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十五、組別、資格、獎勵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connector draw:type="line" svg:x1="-0.07014in" svg:y1="0.0125in" svg:x2="0.49167in" svg:y2="0.52292in" draw:z-index="251654656" draw:id="id0" draw:style-name="a0" draw:name="直線接點 1" text:anchor-type="paragraph"><svg:title/><svg:desc/></draw:connector></text:span><text:span text:style-name="T199">獎金</text:span></text:p>
            <text:p text:style-name="P200"><text:span text:style-name="T201">組別</text:span></text:p>
          </table:table-cell>
          <table:table-cell table:style-name="TableCell202">
            <text:p text:style-name="P203"><text:span text:style-name="T204">資　格</text:span></text:p>
          </table:table-cell>
          <table:table-cell table:style-name="TableCell205">
            <text:p text:style-name="P206"><text:span text:style-name="T207">第一名</text:span></text:p>
          </table:table-cell>
          <table:table-cell table:style-name="TableCell208">
            <text:p text:style-name="P209"><text:span text:style-name="T210">第二名</text:span></text:p>
          </table:table-cell>
          <table:table-cell table:style-name="TableCell211">
            <text:p text:style-name="P212"><text:span text:style-name="T213">第三名</text:span></text:p>
          </table:table-cell>
          <table:table-cell table:style-name="TableCell214">
            <text:p text:style-name="P215"><text:span text:style-name="T216">優選</text:span></text:p>
          </table:table-cell>
          <table:table-cell table:style-name="TableCell217">
            <text:p text:style-name="P218">佳作</text:p>
            <text:p text:style-name="P219"><text:span text:style-name="T220">入選</text:span></text:p>
          </table:table-cell>
          <table:table-cell table:style-name="TableCell221">
            <text:p text:style-name="P222"><text:span text:style-name="T223">備註</text:span></text:p>
          </table:table-cell>
        </table:table-row>
        <table:table-row table:style-name="TableRow224">
          <table:table-cell table:style-name="TableCell225">
            <text:p text:style-name="P226">國小中</text:p>
            <text:p text:style-name="P227">年級組</text:p>
          </table:table-cell>
          <table:table-cell table:style-name="TableCell228">
            <text:p text:style-name="P229">三、四</text:p>
            <text:p text:style-name="P230"><text:span text:style-name="T231">年</text:span><text:span text:style-name="T232"><text:s text:c="2"/></text:span><text:span text:style-name="T233">級</text:span></text:p>
          </table:table-cell>
          <table:table-cell table:style-name="TableCell234">
            <text:p text:style-name="P235">5500</text:p>
            <text:p text:style-name="P236"><text:span text:style-name="T237">元</text:span></text:p>
          </table:table-cell>
          <table:table-cell table:style-name="TableCell238">
            <text:p text:style-name="P239">3000</text:p>
            <text:p text:style-name="P240"><text:span text:style-name="T241">元</text:span></text:p>
          </table:table-cell>
          <table:table-cell table:style-name="TableCell242">
            <text:p text:style-name="P243">2500</text:p>
            <text:p text:style-name="P244"><text:span text:style-name="T245">元</text:span></text:p>
          </table:table-cell>
          <table:table-cell table:style-name="TableCell246" table:number-rows-spanned="6">
            <text:p text:style-name="P247"><text:span text:style-name="T248">各組，評選取優選七名</text:span><text:span text:style-name="T249">，</text:span><text:span text:style-name="T250">頒發</text:span><text:span text:style-name="T251">高雄市政府</text:span><text:span text:style-name="T252">市長署名</text:span><text:span text:style-name="T253">獎狀、及本宮提供獎品</text:span></text:p>
          </table:table-cell>
          <table:table-cell table:style-name="TableCell254" table:number-rows-spanned="6">
            <text:p text:style-name="P255"><text:span text:style-name="T256">各組，評選取佳作、入選若干名</text:span><text:span text:style-name="T257">，</text:span><text:span text:style-name="T258">頒發天文宮獎狀。佳作另有獎品</text:span></text:p>
          </table:table-cell>
          <table:table-cell table:style-name="TableCell259" table:number-rows-spanned="6">
            <text:list text:style-name="LFO1" text:continue-numbering="true">
              <text:list-item>
                <text:p text:style-name="P260">各組特優（<text:span text:style-name="T261">前三名</text:span>），<text:span text:style-name="T262">頒發</text:span>高雄市政府市長署名獎狀、獎金另由天文宮核發。<text:s/></text:p>
              </text:list-item>
              <text:list-item>
                <text:p text:style-name="P263">各組參加比賽人數不足三十名不予評比。</text:p>
              </text:list-item>
              <text:list-item>
                <text:p text:style-name="P264"><text:span text:style-name="T265">得獎之獎品，請於比賽結束一個月內前來領取，逾期視同放棄。</text:span><text:span text:style-name="T266"><text:s text:c="6"/></text:span></text:p>
              </text:list-item>
            </text:list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國小高</text:p>
            <text:p text:style-name="P272"><text:span text:style-name="T273">年級組</text:span></text:p>
          </table:table-cell>
          <table:table-cell table:style-name="TableCell274">
            <text:p text:style-name="P275">五、六</text:p>
            <text:p text:style-name="P276"><text:span text:style-name="T277">年</text:span><text:span text:style-name="T278"><text:s/></text:span><text:span text:style-name="T279">級</text:span></text:p>
          </table:table-cell>
          <table:table-cell table:style-name="TableCell280">
            <text:p text:style-name="P281">5500</text:p>
            <text:p text:style-name="P282"><text:span text:style-name="T283">元</text:span></text:p>
          </table:table-cell>
          <table:table-cell table:style-name="TableCell284">
            <text:p text:style-name="P285">3000</text:p>
            <text:p text:style-name="P286"><text:span text:style-name="T287">元</text:span></text:p>
          </table:table-cell>
          <table:table-cell table:style-name="TableCell288">
            <text:p text:style-name="P289">2500</text:p>
            <text:p text:style-name="P290"><text:span text:style-name="T291">元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國中組</text:span></text:p>
          </table:table-cell>
          <table:table-cell table:style-name="TableCell299">
            <text:p text:style-name="P300">國<text:s/>中</text:p>
            <text:p text:style-name="P301"><text:span text:style-name="T302">學</text:span><text:span text:style-name="T303"><text:s/></text:span><text:span text:style-name="T304">生</text:span></text:p>
          </table:table-cell>
          <table:table-cell table:style-name="TableCell305">
            <text:p text:style-name="P306">7000<text:s/></text:p>
            <text:p text:style-name="P307"><text:span text:style-name="T308">元</text:span></text:p>
          </table:table-cell>
          <table:table-cell table:style-name="TableCell309">
            <text:p text:style-name="P310">4000</text:p>
            <text:p text:style-name="P311"><text:span text:style-name="T312">元</text:span></text:p>
          </table:table-cell>
          <table:table-cell table:style-name="TableCell313">
            <text:p text:style-name="P314">3500</text:p>
            <text:p text:style-name="P315"><text:span text:style-name="T316">元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高中組</text:span></text:p>
          </table:table-cell>
          <table:table-cell table:style-name="TableCell324">
            <text:p text:style-name="P325">高<text:s/>中</text:p>
            <text:p text:style-name="P326"><text:span text:style-name="T327">學</text:span><text:span text:style-name="T328"><text:s/></text:span><text:span text:style-name="T329">生</text:span></text:p>
          </table:table-cell>
          <table:table-cell table:style-name="TableCell330">
            <text:p text:style-name="P331">7000<text:s/></text:p>
            <text:p text:style-name="P332"><text:span text:style-name="T333">元</text:span></text:p>
          </table:table-cell>
          <table:table-cell table:style-name="TableCell334">
            <text:p text:style-name="P335">4000</text:p>
            <text:p text:style-name="P336"><text:span text:style-name="T337">元</text:span></text:p>
          </table:table-cell>
          <table:table-cell table:style-name="TableCell338">
            <text:p text:style-name="P339">3500</text:p>
            <text:p text:style-name="P340"><text:span text:style-name="T341">元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社會組</text:span></text:p>
          </table:table-cell>
          <table:table-cell table:style-name="TableCell349">
            <text:p text:style-name="P350"><text:span text:style-name="T351">社會人士大專學生</text:span></text:p>
          </table:table-cell>
          <table:table-cell table:style-name="TableCell352">
            <text:p text:style-name="P353">10000</text:p>
            <text:p text:style-name="P354"><text:span text:style-name="T355">元</text:span></text:p>
          </table:table-cell>
          <table:table-cell table:style-name="TableCell356">
            <text:p text:style-name="P357">5500</text:p>
            <text:p text:style-name="P358"><text:span text:style-name="T359">元</text:span></text:p>
          </table:table-cell>
          <table:table-cell table:style-name="TableCell360">
            <text:p text:style-name="P361">3500</text:p>
            <text:p text:style-name="P362"><text:span text:style-name="T363">元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長青組</text:span></text:p>
          </table:table-cell>
          <table:table-cell table:style-name="TableCell371">
            <text:p text:style-name="P372">六十歲</text:p>
            <text:p text:style-name="P373"><text:span text:style-name="T374">以上人士</text:span></text:p>
          </table:table-cell>
          <table:table-cell table:style-name="TableCell375">
            <text:p text:style-name="P376">10000</text:p>
            <text:p text:style-name="P377"><text:span text:style-name="T378">元</text:span></text:p>
          </table:table-cell>
          <table:table-cell table:style-name="TableCell379">
            <text:p text:style-name="P380">5500</text:p>
            <text:p text:style-name="P381"><text:span text:style-name="T382">元</text:span></text:p>
          </table:table-cell>
          <table:table-cell table:style-name="TableCell383">
            <text:p text:style-name="P384">3500</text:p>
            <text:p text:style-name="P385"><text:span text:style-name="T386">元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ext:p text:style-name="P391"/>
      <text:p text:style-name="P392"><text:span text:style-name="T393">十六、</text:span><text:span text:style-name="T394">評審及成績公佈：比賽當日結束後，約二個半小時至三個半小時公佈成績。</text:span></text:p>
      <text:p text:style-name="P395">優選、佳作入選得獎者即進行領獎。前三名得獎者請留在現場﹐等待廣播通知領獎，並進行講評。</text:p>
      <text:p text:style-name="P396"/>
      <text:p text:style-name="P397"/>
      <text:p text:style-name="P398"/>
      <text:p text:style-name="P399"/>
      <text:p text:style-name="P400"/>
      <text:p text:style-name="P401">十七、書法比賽會場注意事項:</text:p>
      <text:p text:style-name="P402">(1).字帖、字典、不可帶入會場。</text:p>
      <text:p text:style-name="P403">(2).落款部分不可拿已書寫好的樣本，做墊底來複製書寫。</text:p>
      <text:p text:style-name="P404">(3).國中組以上不可利用畫有格子之紙張墊在宣紙下面，當作品格局用<text:bookmark-start text:name="_Hlk526075711"/>。<text:bookmark-end text:name="_Hlk526075711"/>但可</text:p>
      <text:p text:style-name="P405">自行佈局畫線等等皆可。</text:p>
      <text:p text:style-name="P406">(4).繳卷時，試題與比賽作品及參賽證一併繳回。</text:p>
      <text:p text:style-name="P407">(5).比賽途中如遇問題、請舉手發言、不可任意走動、以避免影響他人書寫。</text:p>
      <text:p text:style-name="P408">十八、比賽當日恕不接受現場報名，未經完成報名手續、不得參加比賽。</text:p>
      <text:p text:style-name="P409"/>
      <text:p text:style-name="P410">十九、比賽當日展示歷屆比賽得獎作品，歡迎參觀與指導。</text:p>
      <text:p text:style-name="P411"/>
      <text:p text:style-name="P412"><text:span text:style-name="T413">二十、本宮舉辦書法、寫生比賽，經多年來之耕耘努力，深受高雄市政府、市長、民政局、教育局、文化局等各級長官及評審團召集人張炳煌教授等全力支持與肯定，並由市長署名核發獎狀鼓勵，</text:span><text:span text:style-name="T414">(</text:span><text:span text:style-name="T415">各組前三名得獎人</text:span><text:span text:style-name="T416">)</text:span><text:span text:style-name="T417">於頒獎時，必須親自到場領獎、若未到場親領者，視同放棄請領市長獎狀及獎金之資格。</text:span></text:p>
      <text:p text:style-name="P418"/>
      <text:p text:style-name="P419">二十一、比賽當日，本宮備有餐點免費供應(餐點於指定用餐區使用,請勿於廟內使<text:s text:c="3"/></text:p>
      <text:p text:style-name="P420"><text:s text:c="17"/>用)。</text:p>
      <text:p text:style-name="P421"/>
      <text:p text:style-name="P422">二十二、凡組隊報名參加比賽人數10人(含)以上者，帶隊指導老師，將由天文宮酌發禮劵或禮品以資獎勵。</text:p>
      <text:p text:style-name="P423"/>
      <text:soft-page-break/>
      <text:p text:style-name="P424"><text:span text:style-name="T425">二十三、本辦法如因新冠肺炎疫情變化或有未盡事宜，主辦單位得於天文宮官網或是</text:span><text:span text:style-name="T426">Facebook</text:span><text:span text:style-name="T427">另行公佈</text:span><text:span text:style-name="T428">，</text:span><text:span text:style-name="T429">請參賽者密切注意，以免權益受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4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user</dc:creator>
    <meta:creation-date>2022-12-21T03:24:00Z</meta:creation-date>
    <dc:date>2022-12-21T03:24:00Z</dc:date>
    <meta:print-date>2022-11-13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5" meta:character-count="2579" meta:row-count="18" meta:non-whitespace-character-count="2199"/>
  </office:meta>
</office:document-meta>
</file>