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text-properties style:font-name-asian="標楷體"/>
    </style:style>
    <style:style style:name="P29" style:parent-style-name="內文" style:family="paragraph">
      <style:paragraph-properties style:snap-to-layout-grid="false" fo:text-align="justify" fo:margin-top="0.025in" fo:line-height="0.2777in" fo:margin-left="0.75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fo:margin-top="0.025in" fo:line-height="0.2777in" fo:margin-left="0.6666in" fo:text-indent="-0.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margin-top="0.025in" fo:line-height="0.2777in" fo:margin-left="0.6666in" fo:text-indent="-0.3333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text-align="justify" fo:margin-top="0.025in" fo:line-height="0.2777in" fo:margin-left="1.9166in" fo:text-indent="-1.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margin-top="0.025in" fo:line-height="0.2777in" fo:margin-left="1.5833in" fo:text-indent="-1.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justify" fo:margin-top="0.025in" fo:line-height="0.2777in" fo:margin-left="1.5833in" fo:text-indent="-1.3333in">
        <style:tab-stops/>
      </style:paragraph-properties>
      <style:text-properties style:font-name-asian="標楷體"/>
    </style:style>
    <style:style style:name="P111"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777in" fo:margin-left="0.6666in" fo:text-inden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weight-complex="bold" style:letter-kerning="false"/>
    </style:style>
    <style:style style:name="P119" style:parent-style-name="內文" style:family="paragraph">
      <style:paragraph-properties fo:text-align="justify" fo:line-height="0.2777in" fo:margin-left="0.75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本文縮排" style:family="paragraph">
      <style:paragraph-properties fo:text-align="justify" fo:line-height="0.2777in" fo:margin-left="0.6666in" fo:text-indent="-0.5in">
        <style:tab-stops/>
      </style:paragraph-properties>
      <style:text-properties style:use-window-font-color="true"/>
    </style:style>
    <style:style style:name="P135" style:parent-style-name="本文縮排" style:family="paragraph">
      <style:paragraph-properties fo:text-align="justify" fo:line-height="0.2777in" fo:margin-left="0.6666in" fo:text-indent="-0.25in">
        <style:tab-stops/>
      </style:paragraph-properties>
      <style:text-properties style:use-window-font-color="true"/>
    </style:style>
    <style:style style:name="P136" style:parent-style-name="內文" style:family="paragraph">
      <style:paragraph-properties fo:text-align="justify" fo:line-height="0.2777in" fo:margin-left="0.6666in" fo:text-indent="-0.5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純文字" style:family="paragraph">
      <style:paragraph-properties fo:margin-top="0.0208in" fo:line-height="0.2083in" fo:text-indent="0.4166in"/>
      <style:text-properties style:font-name="標楷體" style:font-name-asian="標楷體"/>
    </style:style>
    <style:style style:name="P143"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text-properties style:font-name-asian="標楷體"/>
    </style:style>
    <style:style style:name="P166"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025in" fo:line-height="0.2777in" fo:margin-left="0.8333in" fo:text-indent="-0.8333in">
        <style:tab-stops/>
      </style:paragraph-properties>
      <style:text-properties style:font-name-asian="標楷體"/>
    </style:style>
    <style:style style:name="P198"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text-align="justify" fo:margin-top="0.025in" fo:line-height="0.2777in" fo:margin-left="1.5833in" fo:text-indent="-1.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margin-top="0.025in" fo:line-height="0.2777in" fo:margin-left="0.6666in" fo:text-indent="-0.25in">
        <style:tab-stops/>
      </style:paragraph-properties>
      <style:text-properties style:font-name="標楷體" style:font-name-asian="標楷體"/>
    </style:style>
    <style:style style:name="P239" style:parent-style-name="內文" style:family="paragraph">
      <style:paragraph-properties fo:text-align="start" fo:margin-left="0.9166in" fo:text-indent="-0.5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text-align="justify" fo:margin-left="0.91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fo:text-align="justify" fo:margin-left="0.9166in" fo:text-indent="-0.5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start" fo:margin-left="0.9166in" fo:text-indent="-0.5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1.0833in" fo:text-indent="-0.1666in">
        <style:tab-stops/>
      </style:paragraph-propertie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fo:margin-left="0.8583in">
        <style:tab-stops/>
      </style:paragraph-properties>
      <style:text-properties style:font-name="標楷體" style:font-name-asian="標楷體" fo:color="#000000"/>
    </style:style>
    <style:style style:name="P281" style:parent-style-name="內文" style:family="paragraph">
      <style:paragraph-properties fo:text-align="justify" fo:margin-left="0.8333in" fo:text-indent="-0.5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margin-left="0.8333in" fo:text-indent="-0.5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fo:margin-left="0.8333in" fo:text-indent="-0.5in">
        <style:tab-stops/>
      </style:paragraph-properties>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text-indent="0.3333in"/>
      <style:text-properties style:font-name="標楷體" style:font-name-asian="標楷體" style:font-weight-complex="bold"/>
    </style:style>
    <style:style style:name="P322" style:parent-style-name="內文" style:family="paragraph">
      <style:paragraph-properties style:snap-to-layout-grid="false" fo:text-align="justify" fo:margin-top="0.025in" fo:line-height="0.2777in" fo:margin-left="0.6666in" fo:text-indent="-0.3333in">
        <style:tab-stops/>
      </style:paragraph-properties>
      <style:text-properties style:font-name-asian="標楷體"/>
    </style:style>
    <style:style style:name="P32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text-indent="0.3333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777in" fo:text-indent="0.3333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777in" fo:margin-left="1.4701in" fo:text-indent="-1.470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margin-left="0.8333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left="0.8333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2777in" fo:margin-left="0.8333in" fo:text-indent="-0.2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18" style:family="paragraph">
      <style:paragraph-properties fo:text-align="justify" fo:line-height="0.2777in"/>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list-style-name="LFO18" style:family="paragraph">
      <style:paragraph-properties fo:text-align="justify" fo:line-height="0.2777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font-size-complex="10pt"/>
    </style:style>
    <style:style style:name="P414" style:parent-style-name="內文" style:list-style-name="LFO18" style:family="paragraph">
      <style:paragraph-properties fo:text-align="justify" fo:line-height="0.2777in"/>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asian="標楷體"/>
    </style:style>
    <style:style style:name="P417" style:parent-style-name="內文" style:list-style-name="LFO18" style:family="paragraph">
      <style:paragraph-properties fo:text-align="justify" fo:line-height="0.2777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18" style:family="paragraph">
      <style:paragraph-properties fo:text-align="justify" fo:line-height="0.2777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8" style:family="paragraph">
      <style:paragraph-properties fo:text-align="justify" fo:line-height="0.2777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list-style-name="LFO18" style:family="paragraph">
      <style:paragraph-properties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list-style-name="LFO18" style:family="paragraph">
      <style:paragraph-properties fo:text-align="justify" fo:line-height="0.2777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style-complex="italic"/>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style-complex="italic"/>
    </style:style>
    <style:style style:name="T444" style:parent-style-name="預設段落字型" style:family="text">
      <style:text-properties style:font-name-asian="標楷體" style:font-style-complex="italic"/>
    </style:style>
    <style:style style:name="T445" style:parent-style-name="預設段落字型" style:family="text">
      <style:text-properties style:font-name-asian="標楷體" style:font-style-complex="italic"/>
    </style:style>
    <style:style style:name="T446" style:parent-style-name="預設段落字型" style:family="text">
      <style:text-properties style:font-name-asian="標楷體" style:font-style-complex="italic"/>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style-complex="italic"/>
    </style:style>
    <style:style style:name="T449" style:parent-style-name="預設段落字型" style:family="text">
      <style:text-properties style:font-name-asian="標楷體"/>
    </style:style>
    <style:style style:name="P450" style:parent-style-name="內文" style:list-style-name="LFO18" style:family="paragraph">
      <style:paragraph-properties fo:text-align="justify" fo:line-height="0.2777in">
        <style:tab-stops>
          <style:tab-stop style:type="left" style:position="-0.0458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777in" fo:margin-left="1.0833in" fo:text-indent="-1.0833in">
        <style:tab-stops>
          <style:tab-stop style:type="left" style:position="0.1666in"/>
          <style:tab-stop style:type="left" style:position="0.2916in"/>
          <style:tab-stop style:type="left" style:position="0.4166in"/>
        </style:tab-stops>
      </style:paragraph-properties>
      <style:text-properties style:font-name-asian="標楷體"/>
    </style:style>
    <style:style style:name="P455" style:parent-style-name="內文" style:family="paragraph">
      <style:paragraph-properties fo:text-align="justify" fo:line-height="0.2777in" fo:margin-left="1.0833in" fo:text-indent="-1.0833in">
        <style:tab-stops>
          <style:tab-stop style:type="left" style:position="0.1666in"/>
          <style:tab-stop style:type="left" style:position="0.2916in"/>
          <style:tab-stop style:type="left" style:position="0.41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777in" fo:margin-left="1.0833in" fo:text-indent="-1.0833in">
        <style:tab-stops>
          <style:tab-stop style:type="left" style:position="0.1666in"/>
          <style:tab-stop style:type="left" style:position="0.2916in"/>
          <style:tab-stop style:type="left" style:position="0.4166in"/>
        </style:tab-stops>
      </style:paragraph-properties>
      <style:text-properties style:font-name-asian="標楷體"/>
    </style:style>
    <style:style style:name="P461" style:parent-style-name="內文" style:family="paragraph">
      <style:paragraph-properties fo:text-align="justify" fo:line-height="0.2777in" fo:text-indent="0.3333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777in" fo:text-inden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2777in" fo:margin-left="0.6465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777in" fo:margin-left="0.6465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line-height="0.2777in" fo:margin-left="0.6666in" fo:text-indent="-0.3333in">
        <style:tab-stops/>
      </style:paragraph-properties>
      <style:text-properties style:font-name-asian="標楷體"/>
    </style:style>
    <style:style style:name="P53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本文縮排" style:family="paragraph">
      <style:paragraph-properties fo:text-align="justify" fo:line-height="0.2777in" fo:margin-left="0in" fo:text-indent="0.3333in">
        <style:tab-stops/>
      </style:paragraph-properties>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P539" style:parent-style-name="本文縮排" style:family="paragraph">
      <style:paragraph-properties fo:text-align="justify" fo:line-height="0.2777in" fo:margin-left="0in" fo:text-indent="0.3333in">
        <style:tab-stops/>
      </style:paragraph-properties>
      <style:text-properties style:use-window-font-color="true"/>
    </style:style>
    <style:style style:name="P540" style:parent-style-name="本文縮排" style:family="paragraph">
      <style:paragraph-properties fo:text-align="justify" fo:line-height="0.2777in" fo:margin-left="0in" fo:text-indent="0.3333in">
        <style:tab-stops/>
      </style:paragraph-properties>
      <style:text-properties style:use-window-font-color="true"/>
    </style:style>
    <style:style style:name="P541" style:parent-style-name="本文縮排" style:family="paragraph">
      <style:paragraph-properties fo:text-align="justify" fo:line-height="0.2777in" fo:margin-left="0.8652in" fo:text-indent="-0.2083in">
        <style:tab-stops/>
      </style:paragraph-properties>
      <style:text-properties style:use-window-font-color="true"/>
    </style:style>
    <style:style style:name="P542" style:parent-style-name="本文縮排" style:family="paragraph">
      <style:paragraph-properties fo:text-align="justify" fo:line-height="0.2777in" fo:margin-left="0.8652in" fo:text-indent="-0.2083in">
        <style:tab-stops/>
      </style:paragraph-properties>
      <style:text-properties style:use-window-font-color="true"/>
    </style:style>
    <style:style style:name="P54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line-height="0.2777in" fo:margin-left="0.6333in" fo:text-indent="-0.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新細明體"/>
    </style:style>
    <style:style style:name="T588" style:parent-style-name="預設段落字型" style:family="text">
      <style:text-properties style:font-name="標楷體" style:font-name-asian="標楷體" style:font-name-complex="新細明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line-height="0.2777in" fo:margin-left="0.6666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justify" fo:line-height="0.2777in" fo:margin-left="0.6666in" fo:text-indent="-0.3333in">
        <style:tab-stops/>
      </style:paragraph-properties>
      <style:text-properties style:font-name-asian="標楷體"/>
    </style:style>
    <style:style style:name="P604"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fo:line-height="0.2777in" fo:margin-left="0.4166in" fo:text-indent="-0.41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2777in" fo:margin-left="0.3333in" fo:text-indent="-0.3333in">
        <style:tab-stops/>
      </style:paragraph-properties>
      <style:text-properties style:font-name-asian="標楷體"/>
    </style:style>
    <style:style style:name="P649"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2777in" fo:margin-left="0.6666in" fo:text-indent="-0.66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777in" fo:margin-left="0.6666in" fo:text-indent="-0.333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fo:line-height="0.2777in" fo:margin-left="0.3333in" fo:text-indent="-0.3333in">
        <style:tab-stops/>
      </style:paragraph-properties>
      <style:text-properties style:font-name-asian="標楷體"/>
    </style:style>
    <style:style style:name="P700"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text-properties style:font-name-asian="標楷體"/>
    </style:style>
    <style:style style:name="P701"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style:line-height-at-least="0.1666in" fo:margin-left="0.7597in" fo:text-indent="-0.41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snap-to-layout-grid="false" fo:text-align="justify" fo:line-height="0.243in" fo:margin-right="-0.0395in" fo:text-indent="0.4166in">
        <style:tab-stops>
          <style:tab-stop style:type="left" style:leader-style="none" style:leader-text="" style:position="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43in" fo:margin-left="0.9166in" fo:margin-right="-0.0395in" fo:text-indent="-0.1666in">
        <style:tab-stops>
          <style:tab-stop style:type="left" style:leader-style="none" style:leader-text="" style:position="-0.58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font-name-complex="新細明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text-align="justify" fo:line-height="0.243in" fo:margin-left="0.9166in" fo:margin-right="-0.0395in" fo:text-indent="-0.1666in">
        <style:tab-stops>
          <style:tab-stop style:type="left" style:leader-style="none" style:leader-text="" style:position="-0.583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line-height-at-least="0.1666in" fo:margin-left="0.6666in" fo:text-indent="-0.2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start" style:line-height-at-least="0.1666in" fo:margin-left="0.6666in" fo:text-indent="-0.3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text-align="justify" style:line-height-at-least="0.1666in" fo:margin-left="0.6666in" fo:text-indent="-0.3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style>
    <style:style style:name="T779" style:parent-style-name="超連結" style:family="text">
      <style:text-properties style:font-name="標楷體" style:font-name-asian="標楷體" style:use-window-font-color="true"/>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style:line-height-at-least="0.1666in" fo:margin-left="0.6666in" fo:text-indent="-0.3333in">
        <style:tab-stops/>
      </style:paragraph-properties>
      <style:text-properties style:font-name="標楷體" style:font-name-asian="標楷體"/>
    </style:style>
    <style:style style:name="P782" style:parent-style-name="內文" style:family="paragraph">
      <style:paragraph-properties fo:text-align="justify" style:line-height-at-least="0.1666in" fo:margin-left="0.6666in" fo:text-indent="-0.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line-height="0.25in" fo:margin-left="0.968in" fo:text-indent="-0.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25in" fo:margin-left="0.968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fo:line-height="0.25in" fo:margin-left="0.968in" fo:text-indent="-0.5in">
        <style:tab-stops/>
      </style:paragraph-properties>
      <style:text-properties style:font-name="標楷體" style:font-name-asian="標楷體"/>
    </style:style>
    <style:style style:name="P825" style:parent-style-name="內文" style:family="paragraph">
      <style:paragraph-properties fo:text-align="justify" style:line-height-at-least="0.1666in" fo:text-indent="0.3333in"/>
      <style:text-properties style:font-name-asian="標楷體"/>
    </style:style>
    <style:style style:name="P826" style:parent-style-name="內文" style:family="paragraph">
      <style:paragraph-properties fo:text-align="justify" fo:line-height="0.2777in" fo:text-indent="0.6666in"/>
      <style:text-properties style:font-name-asian="標楷體"/>
    </style:style>
    <style:style style:name="P827" style:parent-style-name="內文" style:family="paragraph">
      <style:paragraph-properties fo:text-align="justify" fo:line-height="0.2777in" fo:text-indent="0.6666in"/>
      <style:text-properties style:font-name-asian="標楷體"/>
    </style:style>
    <style:style style:name="P828" style:parent-style-name="內文" style:family="paragraph">
      <style:paragraph-properties fo:text-align="justify" fo:line-height="0.2777in" fo:text-indent="0.6666in"/>
      <style:text-properties style:font-name-asian="標楷體"/>
    </style:style>
    <style:style style:name="P829" style:parent-style-name="內文" style:family="paragraph">
      <style:paragraph-properties fo:text-align="end" fo:margin-top="0.375in" fo:line-height="150%" fo:text-indent="0.1666in"/>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text-indent="0.6666in"/>
      <style:text-properties style:font-name-asian="標楷體"/>
    </style:style>
    <style:style style:name="P836" style:parent-style-name="內文" style:family="paragraph">
      <style:paragraph-properties fo:text-align="end" style:line-height-at-least="0.1666in" fo:text-indent="0.2916in"/>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P846" style:parent-style-name="內文" style:master-page-name="MPF1" style:family="paragraph">
      <style:paragraph-properties fo:break-before="page" fo:text-align="justify" style:line-height-at-least="0.1666in" style:page-number="1"/>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text-align="justify" style:line-height-at-least="0.1666in" fo:margin-right="0.068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P862" style:parent-style-name="內文" style:family="paragraph">
      <style:paragraph-properties fo:text-align="justify" style:line-height-at-least="0in" fo:margin-right="0.3333in"/>
      <style:text-properties style:font-name-asian="標楷體" fo:font-size="14pt" style:font-size-asian="14pt" style:font-size-complex="14pt" style:text-underline-type="single" style:text-underline-style="solid" style:text-underline-width="auto" style:text-underline-mode="continuous"/>
    </style:style>
    <style:style style:name="TableColumn864" style:family="table-column">
      <style:table-column-properties style:column-width="0.3in" style:use-optimal-column-width="false"/>
    </style:style>
    <style:style style:name="TableColumn865" style:family="table-column">
      <style:table-column-properties style:column-width="0.2493in" style:use-optimal-column-width="false"/>
    </style:style>
    <style:style style:name="TableColumn866" style:family="table-column">
      <style:table-column-properties style:column-width="0.2652in" style:use-optimal-column-width="false"/>
    </style:style>
    <style:style style:name="TableColumn867" style:family="table-column">
      <style:table-column-properties style:column-width="0.9937in" style:use-optimal-column-width="false"/>
    </style:style>
    <style:style style:name="TableColumn868" style:family="table-column">
      <style:table-column-properties style:column-width="0.1444in" style:use-optimal-column-width="false"/>
    </style:style>
    <style:style style:name="TableColumn869" style:family="table-column">
      <style:table-column-properties style:column-width="1.2479in" style:use-optimal-column-width="false"/>
    </style:style>
    <style:style style:name="TableColumn870" style:family="table-column">
      <style:table-column-properties style:column-width="0.1555in" style:use-optimal-column-width="false"/>
    </style:style>
    <style:style style:name="TableColumn871" style:family="table-column">
      <style:table-column-properties style:column-width="0.2013in" style:use-optimal-column-width="false"/>
    </style:style>
    <style:style style:name="TableColumn872" style:family="table-column">
      <style:table-column-properties style:column-width="0.4986in" style:use-optimal-column-width="false"/>
    </style:style>
    <style:style style:name="TableColumn873" style:family="table-column">
      <style:table-column-properties style:column-width="0.5055in" style:use-optimal-column-width="false"/>
    </style:style>
    <style:style style:name="TableColumn874" style:family="table-column">
      <style:table-column-properties style:column-width="0.1986in" style:use-optimal-column-width="false"/>
    </style:style>
    <style:style style:name="TableColumn875" style:family="table-column">
      <style:table-column-properties style:column-width="0.5256in" style:use-optimal-column-width="false"/>
    </style:style>
    <style:style style:name="TableColumn876" style:family="table-column">
      <style:table-column-properties style:column-width="0.0437in" style:use-optimal-column-width="false"/>
    </style:style>
    <style:style style:name="TableColumn877" style:family="table-column">
      <style:table-column-properties style:column-width="0.2569in" style:use-optimal-column-width="false"/>
    </style:style>
    <style:style style:name="TableColumn878" style:family="table-column">
      <style:table-column-properties style:column-width="0.2583in" style:use-optimal-column-width="false"/>
    </style:style>
    <style:style style:name="TableColumn879" style:family="table-column">
      <style:table-column-properties style:column-width="0.3194in" style:use-optimal-column-width="false"/>
    </style:style>
    <style:style style:name="TableColumn880" style:family="table-column">
      <style:table-column-properties style:column-width="0.0243in" style:use-optimal-column-width="false"/>
    </style:style>
    <style:style style:name="TableColumn881" style:family="table-column">
      <style:table-column-properties style:column-width="1.384in" style:use-optimal-column-width="false"/>
    </style:style>
    <style:style style:name="Table863" style:family="table">
      <style:table-properties style:width="7.5729in" fo:margin-left="0in" table:align="center"/>
    </style:style>
    <style:style style:name="TableRow882" style:family="table-row">
      <style:table-row-properties style:min-row-height="0.359in" style:use-optimal-row-height="false" fo:keep-together="always"/>
    </style:style>
    <style:style style:name="TableCell88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margin-left="0.0784in" fo:margin-right="0.0784in">
        <style:tab-stops/>
      </style:paragraph-properties>
    </style:style>
    <style:style style:name="T885" style:parent-style-name="預設段落字型" style:family="text">
      <style:text-properties style:font-name-asian="標楷體"/>
    </style:style>
    <style:style style:name="TableCell8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margin-left="-0.0902in">
        <style:tab-stops/>
      </style:paragraph-properties>
      <style:text-properties style:font-name-asian="標楷體"/>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asian="標楷體"/>
    </style:style>
    <style:style style:name="TableCell8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asian="標楷體"/>
    </style:style>
    <style:style style:name="TableCell8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justify" style:line-height-at-least="0in"/>
      <style:text-properties style:font-name-asian="標楷體"/>
    </style:style>
    <style:style style:name="TableCell8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style>
    <style:style style:name="TableCell903"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style>
    <style:style style:name="TableCell90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907" style:parent-style-name="內文" style:family="paragraph">
      <style:paragraph-properties fo:text-align="justify" style:line-height-at-least="0in" fo:margin-left="0.0881in" fo:text-indent="-0.0881in">
        <style:tab-stops/>
      </style:paragraph-properties>
    </style:style>
    <style:style style:name="T908" style:parent-style-name="預設段落字型" style:family="text">
      <style:text-properties style:font-name-asian="標楷體"/>
    </style:style>
    <style:style style:name="TableCell90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style>
    <style:style style:name="TableCell91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913" style:parent-style-name="內文" style:family="paragraph">
      <style:paragraph-properties fo:text-align="center" fo:margin-left="0.0784in" fo:margin-right="0.0784in">
        <style:tab-stops/>
      </style:paragraph-properties>
    </style:style>
    <style:style style:name="T914" style:parent-style-name="預設段落字型" style:family="text">
      <style:text-properties style:font-name-asian="標楷體"/>
    </style:style>
    <style:style style:name="TableRow915" style:family="table-row">
      <style:table-row-properties style:min-row-height="0.2895in" style:use-optimal-row-height="false" fo:keep-together="always"/>
    </style:style>
    <style:style style:name="P916" style:parent-style-name="內文" style:family="paragraph">
      <style:paragraph-properties fo:text-align="justify" fo:margin-left="0.0784in" fo:margin-right="0.0784in">
        <style:tab-stops/>
      </style:paragraph-properties>
      <style:text-properties style:font-name-asian="標楷體"/>
    </style:style>
    <style:style style:name="P917" style:parent-style-name="內文" style:family="paragraph">
      <style:paragraph-properties fo:text-align="justify"/>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margin-left="0.0784in" fo:margin-right="0.0784in">
        <style:tab-stops/>
      </style:paragraph-properties>
    </style:style>
    <style:style style:name="T922" style:parent-style-name="預設段落字型" style:family="text">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justify" fo:line-height="0.2777in"/>
    </style:style>
    <style:style style:name="T929" style:parent-style-name="預設段落字型" style:family="text">
      <style:text-properties style:font-name-asian="標楷體"/>
    </style:style>
    <style:style style:name="P930" style:parent-style-name="內文" style:family="paragraph">
      <style:paragraph-properties fo:text-align="justify" fo:margin-right="0.0784in"/>
    </style:style>
    <style:style style:name="T931" style:parent-style-name="預設段落字型" style:family="text">
      <style:text-properties style:font-name-asian="標楷體"/>
    </style:style>
    <style:style style:name="P932" style:parent-style-name="內文" style:family="paragraph">
      <style:paragraph-properties fo:text-align="justify" fo:margin-left="0.0784in" fo:margin-right="0.0784in">
        <style:tab-stops/>
      </style:paragraph-properties>
      <style:text-properties style:font-name-asian="標楷體"/>
    </style:style>
    <style:style style:name="TableRow933" style:family="table-row">
      <style:table-row-properties style:min-row-height="0.2333in" style:use-optimal-row-height="false" fo:keep-together="always"/>
    </style:style>
    <style:style style:name="TableCell9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justify" fo:margin-left="0.0784in" fo:margin-right="0.0784in">
        <style:tab-stops/>
      </style:paragraph-properties>
    </style:style>
    <style:style style:name="T936" style:parent-style-name="預設段落字型" style:family="text">
      <style:text-properties style:font-name-asian="標楷體" fo:letter-spacing="-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5in"/>
    </style:style>
    <style:style style:name="T939" style:parent-style-name="預設段落字型" style:family="text">
      <style:text-properties style:font-name-asian="標楷體"/>
    </style:style>
    <style:style style:name="T940" style:parent-style-name="預設段落字型" style:family="text">
      <style:text-properties style:font-name="Symbol" style:font-name-asian="Symbol" style:font-name-complex="Symbol" fo:font-size="18pt" style:font-size-asian="18pt"/>
    </style:style>
    <style:style style:name="T941" style:parent-style-name="預設段落字型" style:family="text">
      <style:text-properties style:font-name="Symbol" style:font-name-asian="Symbol" style:font-name-complex="Symbol" fo:font-size="18pt" style:font-size-asian="18pt"/>
    </style:style>
    <style:style style:name="T942" style:parent-style-name="預設段落字型" style:family="text">
      <style:text-properties style:font-name="Symbol" style:font-name-asian="Symbol" style:font-name-complex="Symbol" fo:font-size="18pt" style:font-size-asian="18pt"/>
    </style:style>
    <style:style style:name="P943" style:parent-style-name="內文" style:family="paragraph">
      <style:paragraph-properties fo:text-align="justify" fo:margin-left="0.0784in" fo:margin-right="0.0784in">
        <style:tab-stops/>
      </style:paragraph-properties>
      <style:text-properties style:font-name-asian="標楷體"/>
    </style:style>
    <style:style style:name="P944" style:parent-style-name="內文" style:family="paragraph">
      <style:paragraph-properties fo:text-align="justify" fo:margin-right="0.0784in"/>
      <style:text-properties style:font-name-asian="標楷體"/>
    </style:style>
    <style:style style:name="P945" style:parent-style-name="內文" style:family="paragraph">
      <style:paragraph-properties fo:text-align="justify"/>
      <style:text-properties style:font-name-asian="標楷體"/>
    </style:style>
    <style:style style:name="TableRow946" style:family="table-row">
      <style:table-row-properties style:min-row-height="0.3479in" style:use-optimal-row-height="false" fo:keep-together="always"/>
    </style:style>
    <style:style style:name="P947" style:parent-style-name="內文" style:family="paragraph">
      <style:paragraph-properties fo:text-align="justify" fo:margin-left="0.0784in" fo:margin-right="0.0784in">
        <style:tab-stops/>
      </style:paragraph-properties>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5in"/>
      <style:text-properties style:font-name-asian="標楷體"/>
    </style:style>
    <style:style style:name="P950" style:parent-style-name="內文" style:family="paragraph">
      <style:paragraph-properties fo:text-align="justify" fo:margin-left="0.0784in" fo:margin-right="0.0784in">
        <style:tab-stops/>
      </style:paragraph-properties>
      <style:text-properties style:font-name-asian="標楷體"/>
    </style:style>
    <style:style style:name="P951" style:parent-style-name="內文" style:family="paragraph">
      <style:paragraph-properties fo:text-align="justify" fo:margin-right="0.0784in"/>
      <style:text-properties style:font-name-asian="標楷體"/>
    </style:style>
    <style:style style:name="P952" style:parent-style-name="內文" style:family="paragraph">
      <style:paragraph-properties fo:text-align="justify"/>
      <style:text-properties style:font-name-asian="標楷體"/>
    </style:style>
    <style:style style:name="TableRow953" style:family="table-row">
      <style:table-row-properties style:min-row-height="0.3152in" style:use-optimal-row-height="false" fo:keep-together="always"/>
    </style:style>
    <style:style style:name="TableCell9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fo:font-size="14pt" style:font-size-asian="14pt" style:font-size-complex="14pt"/>
    </style:style>
    <style:style style:name="TableCell9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style:style>
    <style:style style:name="P958" style:parent-style-name="內文" style:family="paragraph">
      <style:paragraph-properties fo:text-align="justify"/>
      <style:text-properties style:font-name-asian="標楷體"/>
    </style:style>
    <style:style style:name="TableRow959" style:family="table-row">
      <style:table-row-properties style:min-row-height="0.3187in" style:use-optimal-row-height="false" fo:keep-together="always"/>
    </style:style>
    <style:style style:name="TableCell9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style>
    <style:style style:name="T962" style:parent-style-name="預設段落字型" style:family="text">
      <style:text-properties style:font-name-asian="標楷體"/>
    </style:style>
    <style:style style:name="TableCell963"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Row971" style:family="table-row">
      <style:table-row-properties style:min-row-height="0.3173in" style:use-optimal-row-height="false" fo:keep-together="always"/>
    </style:style>
    <style:style style:name="P972" style:parent-style-name="內文" style:family="paragraph">
      <style:paragraph-properties fo:text-align="justify" fo:line-height="0.25in"/>
      <style:text-properties style:font-name-asian="標楷體"/>
    </style:style>
    <style:style style:name="TableCell9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5in"/>
      <style:text-properties style:font-name-asian="標楷體"/>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5in"/>
      <style:text-properties style:font-name-asian="標楷體"/>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5in"/>
      <style:text-properties style:font-name-asian="標楷體"/>
    </style:style>
    <style:style style:name="TableCell97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min-row-height="0.3173in" style:use-optimal-row-height="false" fo:keep-together="always"/>
    </style:style>
    <style:style style:name="P982" style:parent-style-name="內文" style:family="paragraph">
      <style:paragraph-properties fo:text-align="justify" fo:line-height="0.25in"/>
      <style:text-properties style:font-name-asian="標楷體"/>
    </style:style>
    <style:style style:name="TableCell9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5in"/>
      <style:text-properties style:font-name-asian="標楷體"/>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5in"/>
      <style:text-properties style:font-name-asian="標楷體"/>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5in"/>
      <style:text-properties style:font-name-asian="標楷體"/>
    </style:style>
    <style:style style:name="TableCell98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0.3854in" style:use-optimal-row-height="false" fo:keep-together="always"/>
    </style:style>
    <style:style style:name="TableCell992"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993" style:parent-style-name="內文" style:family="paragraph">
      <style:paragraph-properties fo:text-align="start" style:line-height-at-least="0in"/>
      <style:text-properties style:font-name-asian="標楷體"/>
    </style:style>
    <style:style style:name="TableCell994"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min-row-height="0.3152in" style:use-optimal-row-height="false" fo:keep-together="always"/>
    </style:style>
    <style:style style:name="TableCell9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asian="標楷體"/>
    </style:style>
    <style:style style:name="P999" style:parent-style-name="內文" style:family="paragraph">
      <style:paragraph-properties fo:text-align="center" fo:line-height="0.25in"/>
      <style:text-properties style:font-name-asian="標楷體"/>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style:style>
    <style:style style:name="T1002" style:parent-style-name="預設段落字型" style:family="text">
      <style:text-properties style:font-name="標楷體" style:font-name-asian="標楷體"/>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style>
    <style:style style:name="T1005" style:parent-style-name="預設段落字型" style:family="text">
      <style:text-properties style:font-name="標楷體" style:font-name-asian="標楷體"/>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style>
    <style:style style:name="T1008" style:parent-style-name="預設段落字型" style:family="text">
      <style:text-properties style:font-name="標楷體" style:font-name-asian="標楷體"/>
    </style:style>
    <style:style style:name="TableCell10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3159in" style:use-optimal-row-height="false" fo:keep-together="always"/>
    </style:style>
    <style:style style:name="P1012" style:parent-style-name="內文" style:family="paragraph">
      <style:paragraph-properties fo:text-align="justify" fo:line-height="0.25in"/>
      <style:text-properties style:font-name-asian="標楷體"/>
    </style:style>
    <style:style style:name="TableCell10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asian="標楷體"/>
    </style:style>
    <style:style style:name="TableCell10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5in"/>
      <style:text-properties style:font-name-asian="標楷體"/>
    </style:style>
    <style:style style:name="TableCell10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5in"/>
      <style:text-properties style:font-name-asian="標楷體"/>
    </style:style>
    <style:style style:name="TableCell101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3159in" style:use-optimal-row-height="false" fo:keep-together="always"/>
    </style:style>
    <style:style style:name="P1022" style:parent-style-name="內文" style:family="paragraph">
      <style:paragraph-properties fo:text-align="justify" fo:line-height="0.25in"/>
      <style:text-properties style:font-name-asian="標楷體"/>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5in"/>
      <style:text-properties style:font-name-asian="標楷體"/>
    </style:style>
    <style:style style:name="TableCell10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5in"/>
      <style:text-properties style:font-name-asian="標楷體"/>
    </style:style>
    <style:style style:name="TableCell10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5in"/>
      <style:text-properties style:font-name-asian="標楷體"/>
    </style:style>
    <style:style style:name="TableCell102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3159in" style:use-optimal-row-height="false" fo:keep-together="always"/>
    </style:style>
    <style:style style:name="P1032" style:parent-style-name="內文" style:family="paragraph">
      <style:paragraph-properties fo:text-align="justify" fo:line-height="0.25in"/>
      <style:text-properties style:font-name-asian="標楷體"/>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5in"/>
      <style:text-properties style:font-name-asian="標楷體"/>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5in"/>
      <style:text-properties style:font-name-asian="標楷體"/>
    </style:style>
    <style:style style:name="TableCell10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asian="標楷體"/>
    </style:style>
    <style:style style:name="TableCell103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8173in" style:use-optimal-row-height="false" fo:keep-together="always"/>
    </style:style>
    <style:style style:name="TableCell1042"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asian="標楷體"/>
    </style:style>
    <style:style style:name="P1044" style:parent-style-name="內文" style:family="paragraph">
      <style:paragraph-properties fo:text-align="center" style:line-height-at-least="0in"/>
      <style:text-properties style:font-name-asian="標楷體"/>
    </style:style>
    <style:style style:name="P1045" style:parent-style-name="內文" style:family="paragraph">
      <style:paragraph-properties fo:text-align="center" style:line-height-at-least="0in"/>
      <style:text-properties style:font-name-asian="標楷體"/>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asian="標楷體"/>
    </style:style>
    <style:style style:name="TableCell104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944in" fo:margin-left="0.1666in" fo:text-indent="-0.1666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新細明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line-height="0.1944in" fo:margin-left="0.1666in" fo:text-indent="-0.1666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標楷體" style:font-name-asian="標楷體" fo:color="#FF0000"/>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style:style>
    <style:style style:name="P1074" style:parent-style-name="內文" style:family="paragraph">
      <style:paragraph-properties fo:text-align="justify" fo:line-height="0.1944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align="justify" fo:line-height="0.1944in" fo:margin-left="0.1666in" fo:text-indent="-0.1666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fo:line-height="0.1944in" fo:margin-left="0.1666in">
        <style:tab-stops/>
      </style:paragraph-properties>
    </style:style>
    <style:style style:name="T1094" style:parent-style-name="預設段落字型" style:family="text">
      <style:text-properties style:font-name-asian="標楷體" style:font-style-complex="italic"/>
    </style:style>
    <style:style style:name="T1095" style:parent-style-name="預設段落字型" style:family="text">
      <style:text-properties style:font-name-asian="標楷體" style:font-style-complex="italic"/>
    </style:style>
    <style:style style:name="T1096" style:parent-style-name="預設段落字型" style:family="text">
      <style:text-properties style:font-name-asian="標楷體" style:font-style-complex="italic"/>
    </style:style>
    <style:style style:name="T1097" style:parent-style-name="預設段落字型" style:family="text">
      <style:text-properties style:font-name-asian="標楷體" style:font-style-complex="italic"/>
    </style:style>
    <style:style style:name="T1098" style:parent-style-name="預設段落字型" style:family="text">
      <style:text-properties style:font-name-asian="標楷體" style:font-style-complex="italic"/>
    </style:style>
    <style:style style:name="T1099" style:parent-style-name="預設段落字型" style:family="text">
      <style:text-properties style:font-name="標楷體" style:font-name-asian="標楷體" style:font-style-complex="italic"/>
    </style:style>
    <style:style style:name="T1100" style:parent-style-name="預設段落字型" style:family="text">
      <style:text-properties style:font-name="標楷體" style:font-name-asian="標楷體" style:font-style-complex="italic"/>
    </style:style>
    <style:style style:name="T1101" style:parent-style-name="預設段落字型" style:family="text">
      <style:text-properties style:font-name="標楷體" style:font-name-asian="標楷體" style:font-style-complex="italic"/>
    </style:style>
    <style:style style:name="T1102" style:parent-style-name="預設段落字型" style:family="text">
      <style:text-properties style:font-name-asian="標楷體" style:font-style-complex="italic"/>
    </style:style>
    <style:style style:name="T1103" style:parent-style-name="預設段落字型" style:family="text">
      <style:text-properties style:font-name="標楷體" style:font-name-asian="標楷體" style:font-style-complex="italic"/>
    </style:style>
    <style:style style:name="TableRow1104" style:family="table-row">
      <style:table-row-properties style:min-row-height="1.8722in" style:use-optimal-row-height="false" fo:keep-together="always"/>
    </style:style>
    <style:style style:name="TableCell1105"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1106" style:parent-style-name="內文" style:family="paragraph">
      <style:paragraph-properties fo:text-align="center" fo:line-height="0.1944in"/>
      <style:text-properties style:font-name-asian="標楷體"/>
    </style:style>
    <style:style style:name="TableCell11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fo:text-align="center"/>
    </style:style>
    <style:style style:name="T1109" style:parent-style-name="預設段落字型" style:family="text">
      <style:text-properties style:font-name-asian="標楷體" fo:font-size="14pt" style:font-size-asian="14pt" style:font-size-complex="14pt"/>
    </style:style>
    <style:style style:name="TableCell1110"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font-size="14pt" style:font-size-asian="14pt" style:font-size-complex="14pt"/>
    </style:style>
    <style:style style:name="TableRow1113" style:family="table-row">
      <style:table-row-properties style:row-height="0.3763in" style:use-optimal-row-height="false" fo:keep-together="always"/>
    </style:style>
    <style:style style:name="TableCell1114"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1115" style:parent-style-name="內文" style:family="paragraph">
      <style:paragraph-properties fo:text-align="justify" fo:line-height="0.25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ableRow1128" style:family="table-row">
      <style:table-row-properties style:row-height="0.5722in" style:use-optimal-row-height="false" fo:keep-together="always"/>
    </style:style>
    <style:style style:name="TableCell1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113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1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1944in" fo:margin-left="0.1666in" fo:text-indent="-0.1666in">
        <style:tab-stops/>
      </style:paragraph-properties>
    </style:style>
    <style:style style:name="T1134" style:parent-style-name="預設段落字型" style:family="text">
      <style:text-properties style:font-name="標楷體" style:font-name-asian="標楷體" style:font-style-complex="italic"/>
    </style:style>
    <style:style style:name="T1135" style:parent-style-name="預設段落字型" style:family="text">
      <style:text-properties style:font-name-asian="標楷體" style:text-scale="90%"/>
    </style:style>
    <style:style style:name="T1136" style:parent-style-name="預設段落字型" style:family="text">
      <style:text-properties style:font-name-asian="標楷體" style:text-scale="90%"/>
    </style:style>
    <style:style style:name="P1137" style:parent-style-name="內文" style:family="paragraph">
      <style:paragraph-properties fo:text-align="justify" fo:line-height="0.1944in" fo:margin-left="0.15in" fo:text-indent="-0.15in">
        <style:tab-stops/>
      </style:paragraph-properties>
    </style:style>
    <style:style style:name="T1138" style:parent-style-name="預設段落字型" style:family="text">
      <style:text-properties style:font-name-asian="標楷體" style:text-scale="90%"/>
    </style:style>
    <style:style style:name="T1139" style:parent-style-name="預設段落字型" style:family="text">
      <style:text-properties style:font-name-asian="標楷體" style:text-scale="90%"/>
    </style:style>
    <style:style style:name="TableCell11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1142"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114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11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1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114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114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justify" fo:margin-left="0.0784in" fo:margin-right="0.0784in">
        <style:tab-stops/>
      </style:paragraph-properties>
      <style:text-properties style:font-name-asian="標楷體"/>
    </style:style>
    <style:style style:name="P1151" style:parent-style-name="內文" style:family="paragraph">
      <style:paragraph-properties fo:text-align="justify" fo:line-height="0.0138in"/>
    </style:style>
    <style:style style:name="TableColumn1153" style:family="table-column">
      <style:table-column-properties style:column-width="0.8097in" style:use-optimal-column-width="false"/>
    </style:style>
    <style:style style:name="TableColumn1154" style:family="table-column">
      <style:table-column-properties style:column-width="2.6305in" style:use-optimal-column-width="false"/>
    </style:style>
    <style:style style:name="TableColumn1155" style:family="table-column">
      <style:table-column-properties style:column-width="0.75in" style:use-optimal-column-width="false"/>
    </style:style>
    <style:style style:name="TableColumn1156" style:family="table-column">
      <style:table-column-properties style:column-width="3.3826in" style:use-optimal-column-width="false"/>
    </style:style>
    <style:style style:name="Table1152" style:family="table">
      <style:table-properties style:width="7.5729in" fo:margin-left="0in" table:align="center"/>
    </style:style>
    <style:style style:name="TableRow1157" style:family="table-row">
      <style:table-row-properties style:min-row-height="0.3361in" style:use-optimal-row-height="false" fo:keep-together="always"/>
    </style:style>
    <style:style style:name="TableCell11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asian="標楷體"/>
    </style:style>
    <style:style style:name="TableCell11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標楷體" style:font-name-asian="標楷體" style:font-style-complex="italic"/>
    </style:style>
    <style:style style:name="T1166" style:parent-style-name="預設段落字型" style:family="text">
      <style:text-properties style:font-name="標楷體" style:font-name-asian="標楷體" style:font-style-complex="italic"/>
    </style:style>
    <style:style style:name="T1167" style:parent-style-name="預設段落字型" style:family="text">
      <style:text-properties style:font-name="標楷體" style:font-name-asian="標楷體" style:font-style-complex="italic"/>
    </style:style>
    <style:style style:name="TableCell11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asian="標楷體"/>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asian="標楷體"/>
    </style:style>
    <style:style style:name="TableCell11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justify" style:line-height-at-least="0in" fo:text-indent="1.5in"/>
      <style:text-properties style:font-name-asian="標楷體"/>
    </style:style>
    <style:style style:name="TableRow1175" style:family="table-row">
      <style:table-row-properties style:min-row-height="0.5409in" style:use-optimal-row-height="false" fo:keep-together="always"/>
    </style:style>
    <style:style style:name="TableCell11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asian="標楷體"/>
    </style:style>
    <style:style style:name="TableCell11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font-style-complex="italic"/>
    </style:style>
    <style:style style:name="P1183" style:parent-style-name="內文" style:family="paragraph">
      <style:paragraph-properties fo:text-align="justify"/>
    </style:style>
    <style:style style:name="T1184" style:parent-style-name="預設段落字型" style:family="text">
      <style:text-properties style:font-name="標楷體" style:font-name-asian="標楷體" style:font-style-complex="italic"/>
    </style:style>
    <style:style style:name="T1185" style:parent-style-name="預設段落字型" style:family="text">
      <style:text-properties style:font-name="標楷體" style:font-name-asian="標楷體" style:font-style-complex="italic"/>
    </style:style>
    <style:style style:name="T1186" style:parent-style-name="預設段落字型" style:family="text">
      <style:text-properties style:font-name="標楷體" style:font-name-asian="標楷體" style:font-style-complex="italic"/>
    </style:style>
    <style:style style:name="TableCell11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ableCell1190"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1191" style:parent-style-name="本文縮排" style:family="paragraph">
      <style:paragraph-properties fo:text-align="justify" fo:line-height="0.2777in" fo:margin-left="0.375in" fo:text-indent="-0.375in">
        <style:tab-stops/>
      </style:paragraph-properties>
    </style:style>
    <style:style style:name="P1192" style:parent-style-name="純文字" style:family="paragraph">
      <style:paragraph-properties fo:text-align="center" fo:margin-bottom="0.0833in"/>
      <style:text-properties style:font-name="標楷體" style:font-name-asian="標楷體" fo:font-size="16pt" style:font-size-asian="16pt" style:font-size-complex="16pt"/>
    </style:style>
    <style:style style:name="P1193" style:parent-style-name="純文字" style:family="paragraph">
      <style:paragraph-properties fo:text-align="center" fo:margin-bottom="0.0833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1201"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200%" fo:margin-left="-0.0013in" fo:text-indent="0.4444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style:snap-to-layout-grid="false" fo:text-align="justify" fo:line-height="200%" fo:margin-left="-0.0013in">
        <style:tab-stops/>
      </style:paragraph-properties>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color="#000000" fo:letter-spacing="0.0062in" style:letter-kerning="false" fo:font-size="16pt" style:font-size-asian="16pt" style:font-size-complex="16pt"/>
    </style:style>
    <style:style style:name="P1220" style:parent-style-name="內文" style:family="paragraph">
      <style:paragraph-properties fo:text-align="justify" fo:line-height="200%"/>
    </style:style>
    <style:style style:name="T1221" style:parent-style-name="預設段落字型" style:family="text">
      <style:text-properties style:font-name-asian="標楷體" fo:color="#000000" fo:font-size="16pt" style:font-size-asian="16pt" style:font-size-complex="16pt"/>
    </style:style>
    <style:style style:name="T1222" style:parent-style-name="預設段落字型" style:family="text">
      <style:text-properties style:font-name-asian="標楷體" fo:color="#000000" fo:font-size="16pt" style:font-size-asian="16pt" style:font-size-complex="16pt"/>
    </style:style>
    <style:style style:name="P1223" style:parent-style-name="內文" style:family="paragraph">
      <style:paragraph-properties fo:text-align="justify" fo:line-height="0.5in"/>
      <style:text-properties style:font-name-asian="標楷體" fo:color="#000000" fo:font-size="16pt" style:font-size-asian="16pt" style:font-size-complex="16pt"/>
    </style:style>
    <style:style style:name="P1224" style:parent-style-name="內文" style:family="paragraph">
      <style:paragraph-properties style:snap-to-layout-grid="false" fo:line-height="150%" fo:margin-left="-0.0013in">
        <style:tab-stops/>
      </style:paragraph-properties>
      <style:text-properties style:font-name-asian="標楷體" fo:font-size="16pt" style:font-size-asian="16pt" style:font-size-complex="16pt"/>
    </style:style>
    <style:style style:name="P1225" style:parent-style-name="內文" style:family="paragraph">
      <style:paragraph-properties style:snap-to-layout-grid="false" fo:line-height="150%"/>
      <style:text-properties style:font-name-asian="標楷體" fo:font-size="16pt" style:font-size-asian="16pt" style:font-size-complex="16pt"/>
    </style:style>
    <style:style style:name="P1226" style:parent-style-name="內文" style:family="paragraph">
      <style:paragraph-properties style:snap-to-layout-grid="false" fo:line-height="150%"/>
      <style:text-properties style:font-name-asian="標楷體" fo:font-size="16pt" style:font-size-asian="16pt" style:font-size-complex="16pt"/>
    </style:style>
    <style:style style:name="P1227" style:parent-style-name="內文" style:family="paragraph">
      <style:paragraph-properties style:snap-to-layout-grid="false" fo:line-height="150%"/>
      <style:text-properties style:font-name-asian="標楷體" fo:font-size="16pt" style:font-size-asian="16pt" style:font-size-complex="16pt"/>
    </style:style>
    <style:style style:name="P1228" style:parent-style-name="內文" style:family="paragraph">
      <style:paragraph-properties style:snap-to-layout-grid="false" fo:line-height="150%"/>
      <style:text-properties style:font-name-asian="標楷體" fo:font-size="16pt" style:font-size-asian="16pt" style:font-size-complex="16pt"/>
    </style:style>
    <style:style style:name="P1229" style:parent-style-name="內文" style:family="paragraph">
      <style:paragraph-properties style:snap-to-layout-grid="false" fo:line-height="150%"/>
      <style:text-properties style:font-name-asian="標楷體" fo:font-size="16pt" style:font-size-asian="16pt" style:font-size-complex="16pt"/>
    </style:style>
    <style:style style:name="P1230" style:parent-style-name="內文" style:family="paragraph">
      <style:paragraph-properties style:snap-to-layout-grid="false" fo:line-height="150%"/>
      <style:text-properties style:font-name-asian="標楷體" fo:font-size="16pt" style:font-size-asian="16pt" style:font-size-complex="16pt"/>
    </style:style>
    <style:style style:name="P1231" style:parent-style-name="內文" style:family="paragraph">
      <style:paragraph-properties style:snap-to-layout-grid="false" style:line-height-at-least="0.1666in"/>
      <style:text-properties style:font-name-asian="標楷體" fo:font-size="16pt" style:font-size-asian="16pt" style:font-size-complex="16pt"/>
    </style:style>
    <style:style style:name="P1232" style:parent-style-name="內文" style:family="paragraph">
      <style:paragraph-properties style:snap-to-layout-grid="false" style:line-height-at-least="0.1666in"/>
      <style:text-properties style:font-name-asian="標楷體" fo:font-size="16pt" style:font-size-asian="16pt" style:font-size-complex="16pt"/>
    </style:style>
    <style:style style:name="P1233" style:parent-style-name="純文字" style:family="paragraph">
      <style:paragraph-properties fo:text-align="start" style:line-height-at-least="0in" fo:margin-left="1.2222in" fo:text-indent="-1.2222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1240" style:parent-style-name="純文字" style:family="paragraph">
      <style:paragraph-properties fo:text-align="justify" style:line-height-at-least="0in"/>
      <style:text-properties style:font-name="標楷體" style:font-name-asian="標楷體" fo:font-size="8pt" style:font-size-asian="8pt" style:font-size-complex="8pt"/>
    </style:style>
    <style:style style:name="P1241" style:parent-style-name="純文字" style:family="paragraph">
      <style:paragraph-properties fo:text-align="justify" style:line-height-at-least="0in"/>
      <style:text-properties style:font-name="標楷體" style:font-name-asian="標楷體" fo:font-size="8pt" style:font-size-asian="8pt" style:font-size-complex="8pt"/>
    </style:style>
    <style:style style:name="P1242" style:parent-style-name="純文字" style:family="paragraph">
      <style:paragraph-properties fo:text-align="justify" style:line-height-at-least="0in"/>
      <style:text-properties style:font-name="標楷體" style:font-name-asian="標楷體" fo:font-size="8pt" style:font-size-asian="8pt" style:font-size-complex="8pt"/>
    </style:style>
    <style:style style:name="P1243" style:parent-style-name="純文字" style:family="paragraph">
      <style:paragraph-properties fo:text-align="justify" style:line-height-at-least="0in"/>
      <style:text-properties style:font-name="標楷體" style:font-name-asian="標楷體" fo:font-size="9pt" style:font-size-asian="9pt" style:font-size-complex="9pt"/>
    </style:style>
    <style:style style:name="P1244" style:parent-style-name="內文" style:family="paragraph">
      <style:paragraph-properties fo:text-align="center"/>
      <style:text-properties style:font-name="標楷體" style:font-name-asian="標楷體" fo:font-size="16pt" style:font-size-asian="16pt" style:font-size-complex="16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style:font-name-complex="Arial" fo:font-size="16pt" style:font-size-asian="16pt" style:font-size-complex="16pt"/>
    </style:style>
    <style:style style:name="T1248" style:parent-style-name="預設段落字型" style:family="text">
      <style:text-properties style:font-name="標楷體" style:font-name-asian="標楷體" style:font-name-complex="Arial" fo:font-size="16pt" style:font-size-asian="16pt" style:font-size-complex="16pt"/>
    </style:style>
    <style:style style:name="T1249" style:parent-style-name="預設段落字型" style:family="text">
      <style:text-properties style:font-name="標楷體" style:font-name-asian="標楷體" style:font-name-complex="Arial"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fo:text-align="center"/>
      <style:text-properties style:font-name="標楷體" style:font-name-asian="標楷體" fo:font-size="16pt" style:font-size-asian="16pt" style:font-size-complex="16pt"/>
    </style:style>
    <style:style style:name="P1254" style:parent-style-name="內文" style:family="paragraph">
      <style:paragraph-properties fo:line-height="150%" fo:text-indent="0.4444in"/>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1261"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1262" style:parent-style-name="內文" style:family="paragraph">
      <style:paragraph-properties fo:text-align="justify" fo:line-height="0.5555in"/>
      <style:text-properties style:font-name="標楷體" style:font-name-asian="標楷體" fo:font-size="16pt" style:font-size-asian="16pt" style:font-size-complex="16pt"/>
    </style:style>
    <style:style style:name="P1263" style:parent-style-name="內文" style:family="paragraph">
      <style:paragraph-properties fo:text-align="justify" fo:line-height="0.5555in"/>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9" style:parent-style-name="內文" style:family="paragraph">
      <style:paragraph-properties fo:text-align="justify" fo:line-height="0.5555in" fo:text-indent="1.6666in"/>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text-align="justify" fo:line-height="0.5555in" fo:text-indent="1.6666in"/>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2" style:parent-style-name="內文" style:family="paragraph">
      <style:paragraph-properties fo:text-align="justify" fo:line-height="0.5555in" fo:text-indent="1.88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3" style:parent-style-name="內文" style:family="paragraph">
      <style:paragraph-properties fo:text-align="justify" fo:line-height="0.5555in" fo:text-indent="1.6666in"/>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6" style:parent-style-name="內文" style:family="paragraph">
      <style:paragraph-properties fo:text-align="justify" fo:line-height="0.5555in" fo:text-indent="1.6666in"/>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9" style:parent-style-name="內文" style:family="paragraph">
      <style:paragraph-properties fo:text-align="justify" fo:line-height="0.5555in" fo:text-indent="1.6666in"/>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7" style:parent-style-name="內文" style:family="paragraph">
      <style:paragraph-properties fo:text-align="justify" fo:line-height="0.5555in" fo:text-indent="2.125in"/>
      <style:text-properties style:font-name="標楷體" style:font-name-asian="標楷體" fo:font-size="18pt" style:font-size-asian="18pt"/>
    </style:style>
    <style:style style:name="P1298" style:parent-style-name="內文" style:family="paragraph">
      <style:paragraph-properties fo:text-align="justify" fo:line-height="0.5555in" fo:text-indent="2.125in"/>
      <style:text-properties style:font-name="標楷體" style:font-name-asian="標楷體" fo:font-size="18pt" style:font-size-asian="18pt"/>
    </style:style>
    <style:style style:name="P1299" style:parent-style-name="內文" style:family="paragraph">
      <style:paragraph-properties style:snap-to-layout-grid="false" fo:text-align="start" fo:line-height="0.3333in"/>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2222in"/>
      <style:text-properties style:font-name="標楷體" style:font-name-asian="標楷體" fo:letter-spacing="0.0694in"/>
    </style:style>
    <style:style style:name="P1309" style:parent-style-name="內文" style:family="paragraph">
      <style:paragraph-properties fo:break-before="page" style:snap-to-layout-grid="false" fo:text-align="justify" fo:line-height="0.2222in"/>
      <style:text-properties style:font-name="標楷體" style:font-name-asian="標楷體" fo:letter-spacing="0.0694in"/>
    </style:style>
    <style:style style:name="P1310" style:parent-style-name="內文" style:family="paragraph">
      <style:paragraph-properties style:snap-to-layout-grid="false" fo:text-align="justify" fo:line-height="0.2222in"/>
      <style:text-properties style:font-name="標楷體" style:font-name-asian="標楷體" fo:letter-spacing="0.0694in"/>
    </style:style>
    <style:style style:name="P1311" style:parent-style-name="內文" style:family="paragraph">
      <style:paragraph-properties fo:text-align="justify" fo:line-height="0.0138in"/>
      <style:text-properties style:font-name="標楷體" style:font-name-asian="標楷體"/>
    </style:style>
    <style:style style:name="P1312" style:parent-style-name="內文" style:family="paragraph">
      <style:paragraph-properties fo:text-align="justify"/>
      <style:text-properties style:font-name="標楷體" style:font-name-asian="標楷體"/>
    </style:style>
    <style:style style:name="TableColumn1314" style:family="table-column">
      <style:table-column-properties style:column-width="0.875in"/>
    </style:style>
    <style:style style:name="TableColumn1315" style:family="table-column">
      <style:table-column-properties style:column-width="4.375in"/>
    </style:style>
    <style:style style:name="Table1313" style:family="table">
      <style:table-properties style:width="5.25in" fo:margin-left="0.8944in" table:align="left"/>
    </style:style>
    <style:style style:name="TableRow1316" style:family="table-row">
      <style:table-row-properties style:min-row-height="4.7229in"/>
    </style:style>
    <style:style style:name="TableCell131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1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fo:text-align="justify" style:line-height-at-least="0in" fo:text-indent="1.7777in"/>
      <style:text-properties style:font-name="標楷體" style:font-name-asian="標楷體" fo:font-size="16pt" style:font-size-asian="16pt" style:font-size-complex="16pt"/>
    </style:style>
    <style:style style:name="P1326" style:parent-style-name="內文" style:family="paragraph">
      <style:paragraph-properties fo:text-align="justify" style:line-height-at-least="0in" fo:text-indent="0.2222in"/>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24pt" style:font-size-asian="24pt" style:font-size-complex="24pt"/>
    </style:style>
    <style:style style:name="T1329" style:parent-style-name="預設段落字型" style:family="text">
      <style:text-properties style:font-name="標楷體" style:font-name-asian="標楷體" style:text-scale="90%" fo:font-size="24pt" style:font-size-asian="24pt" style:font-size-complex="24pt"/>
    </style:style>
    <style:style style:name="TableColumn1331" style:family="table-column">
      <style:table-column-properties style:column-width="1.625in"/>
    </style:style>
    <style:style style:name="Table1330" style:family="table">
      <style:table-properties style:width="1.625in" fo:margin-left="1.727in" table:align="left"/>
    </style:style>
    <style:style style:name="TableRow1332" style:family="table-row">
      <style:table-row-properties style:min-row-height="1.775in"/>
    </style:style>
    <style:style style:name="TableCell1333" style:family="table-cell">
      <style:table-cell-properties fo:border="0.0069in dotted #000000" style:writing-mode="lr-tb"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style:text-properties style:font-name="標楷體" style:font-name-asian="標楷體" fo:letter-spacing="-0.0027in"/>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tab-stops>
          <style:tab-stop style:type="left" style:position="1in"/>
        </style:tab-stops>
      </style:paragraph-properties>
      <style:text-properties style:font-name="標楷體" style:font-name-asian="標楷體"/>
    </style:style>
    <style:style style:name="P1339" style:parent-style-name="內文" style:family="paragraph">
      <style:paragraph-properties fo:text-align="justify" fo:text-indent="1in">
        <style:tab-stops>
          <style:tab-stop style:type="left" style:position="1in"/>
        </style:tab-stops>
      </style:paragraph-properties>
      <style:text-properties style:font-name="標楷體" style:font-name-asian="標楷體"/>
    </style:style>
    <style:style style:name="P1340" style:parent-style-name="內文" style:family="paragraph">
      <style:paragraph-properties fo:text-align="justify"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style:tab-stops>
          <style:tab-stop style:type="left" style:position="1in"/>
        </style:tab-stops>
      </style:paragraph-properties>
      <style:text-properties style:font-name="標楷體" style:font-name-asian="標楷體" fo:font-size="14pt" style:font-size-asian="14pt" style:font-size-complex="14pt"/>
    </style:style>
    <style:style style:name="TableRow1342" style:family="table-row">
      <style:table-row-properties style:min-row-height="0.3777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ableRow1362" style:family="table-row">
      <style:table-row-properties style:min-row-height="0.3777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70" style:family="table-row">
      <style:table-row-properties style:min-row-height="0.377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text-scale="90%"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text-scale="90%" fo:font-size="11pt" style:font-size-asian="11pt" style:font-size-complex="11pt"/>
    </style:style>
    <style:style style:name="T1377" style:parent-style-name="預設段落字型" style:family="text">
      <style:text-properties style:font-name="標楷體" style:font-name-asian="標楷體" fo:font-size="11pt" style:font-size-asian="11pt" style:font-size-complex="11pt"/>
    </style:style>
    <style:style style:name="T1378" style:parent-style-name="預設段落字型" style:family="text">
      <style:text-properties style:font-name="標楷體" style:font-name-asian="標楷體" style:font-name-complex="Arial"/>
    </style:style>
    <style:style style:name="T1379" style:parent-style-name="預設段落字型" style:family="text">
      <style:text-properties style:font-name="標楷體" style:font-name-asian="標楷體" style:text-scale="90%" fo:font-size="11pt" style:font-size-asian="11pt" style:font-size-complex="11pt"/>
    </style:style>
    <style:style style:name="TableRow1380" style:family="table-row">
      <style:table-row-properties style:min-row-height="3.1111in"/>
    </style:style>
    <style:style style:name="TableCell13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82" style:parent-style-name="內文" style:family="paragraph">
      <style:paragraph-properties fo:text-align="justify" fo:line-height="0.2222in" fo:margin-right="0.0784in"/>
    </style:style>
    <style:style style:name="T1383" style:parent-style-name="預設段落字型" style:family="text">
      <style:text-properties style:font-name-asian="標楷體" style:font-weight-complex="bold" style:text-scale="90%" fo:font-size="14pt" style:font-size-asian="14pt"/>
    </style:style>
    <style:style style:name="P1384" style:parent-style-name="內文" style:family="paragraph">
      <style:paragraph-properties style:snap-to-layout-grid="false" fo:text-align="justify" style:line-height-at-least="0.125in" fo:margin-left="0.2993in" fo:text-indent="-0.2993in">
        <style:tab-stops/>
      </style:paragraph-properties>
    </style:style>
    <style:style style:name="T1385" style:parent-style-name="預設段落字型" style:family="text">
      <style:text-properties style:font-name-asian="標楷體" style:font-weight-complex="bold" style:text-scale="90%"/>
    </style:style>
    <style:style style:name="T1386" style:parent-style-name="預設段落字型" style:family="text">
      <style:text-properties style:font-name="標楷體" style:font-name-asian="標楷體" style:font-name-complex="Tahoma"/>
    </style:style>
    <style:style style:name="P1387" style:parent-style-name="內文" style:family="paragraph">
      <style:paragraph-properties style:snap-to-layout-grid="false" fo:text-align="justify" style:line-height-at-least="0.125in" fo:margin-left="0.3333in" fo:text-indent="-0.3333in">
        <style:tab-stops/>
      </style:paragraph-properties>
    </style:style>
    <style:style style:name="T1388" style:parent-style-name="預設段落字型" style:family="text">
      <style:text-properties style:font-name="標楷體" style:font-name-asian="標楷體" style:font-name-complex="Tahoma"/>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標楷體" style:font-name-asian="標楷體" style:font-name-complex="Tahoma"/>
    </style:style>
    <style:style style:name="T1392" style:parent-style-name="預設段落字型" style:family="text">
      <style:text-properties style:font-name="標楷體" style:font-name-asian="標楷體" style:font-name-complex="Tahoma"/>
    </style:style>
    <style:style style:name="T1393" style:parent-style-name="預設段落字型" style:family="text">
      <style:text-properties style:font-name="標楷體" style:font-name-asian="標楷體" style:font-name-complex="Tahoma"/>
    </style:style>
    <style:style style:name="T1394" style:parent-style-name="預設段落字型" style:family="text">
      <style:text-properties style:font-name="標楷體" style:font-name-asian="標楷體" style:font-name-complex="Tahoma"/>
    </style:style>
    <style:style style:name="T1395" style:parent-style-name="預設段落字型" style:family="text">
      <style:text-properties style:font-name="標楷體" style:font-name-asian="標楷體" style:font-name-complex="Tahoma"/>
    </style:style>
    <style:style style:name="T1396" style:parent-style-name="預設段落字型" style:family="text">
      <style:text-properties style:font-name="標楷體" style:font-name-asian="標楷體" style:font-name-complex="Tahoma"/>
    </style:style>
    <style:style style:name="T1397" style:parent-style-name="預設段落字型" style:family="text">
      <style:text-properties style:font-name="標楷體" style:font-name-asian="標楷體" style:font-name-complex="Tahoma"/>
    </style:style>
    <style:style style:name="T1398" style:parent-style-name="預設段落字型" style:family="text">
      <style:text-properties style:font-name="標楷體" style:font-name-asian="標楷體" style:font-name-complex="Tahoma"/>
    </style:style>
    <style:style style:name="T1399" style:parent-style-name="預設段落字型" style:family="text">
      <style:text-properties style:font-name="標楷體" style:font-name-asian="標楷體" style:font-name-complex="Tahoma"/>
    </style:style>
    <style:style style:name="T1400" style:parent-style-name="預設段落字型" style:family="text">
      <style:text-properties style:font-name="標楷體" style:font-name-asian="標楷體" style:font-name-complex="Tahoma"/>
    </style:style>
    <style:style style:name="T1401" style:parent-style-name="預設段落字型" style:family="text">
      <style:text-properties style:font-name="標楷體" style:font-name-asian="標楷體" style:font-name-complex="Tahoma"/>
    </style:style>
    <style:style style:name="T1402" style:parent-style-name="預設段落字型" style:family="text">
      <style:text-properties style:font-name="標楷體" style:font-name-asian="標楷體" style:font-name-complex="Tahoma"/>
    </style:style>
    <style:style style:name="T1403" style:parent-style-name="預設段落字型" style:family="text">
      <style:text-properties style:font-name="標楷體" style:font-name-asian="標楷體" style:font-name-complex="Tahoma"/>
    </style:style>
    <style:style style:name="T1404" style:parent-style-name="預設段落字型" style:family="text">
      <style:text-properties style:font-name="標楷體" style:font-name-asian="標楷體" style:font-name-complex="Tahoma"/>
    </style:style>
    <style:style style:name="T1405" style:parent-style-name="預設段落字型" style:family="text">
      <style:text-properties style:font-name="標楷體" style:font-name-asian="標楷體" style:font-name-complex="Tahoma"/>
    </style:style>
    <style:style style:name="T1406" style:parent-style-name="預設段落字型" style:family="text">
      <style:text-properties style:font-name="標楷體" style:font-name-asian="標楷體" style:font-name-complex="Tahoma"/>
    </style:style>
    <style:style style:name="T1407" style:parent-style-name="預設段落字型" style:family="text">
      <style:text-properties style:font-name="標楷體" style:font-name-asian="標楷體" style:text-scale="90%"/>
    </style:style>
    <style:style style:name="T1408" style:parent-style-name="預設段落字型" style:family="text">
      <style:text-properties style:font-name="標楷體" style:font-name-asian="標楷體" style:text-scale="90%"/>
    </style:style>
    <style:style style:name="T1409" style:parent-style-name="預設段落字型" style:family="text">
      <style:text-properties style:font-name="標楷體" style:font-name-asian="標楷體" style:text-scale="90%"/>
    </style:style>
    <style:style style:name="T1410" style:parent-style-name="預設段落字型" style:family="text">
      <style:text-properties style:font-name="標楷體" style:font-name-asian="標楷體" style:text-scale="90%"/>
    </style:style>
    <style:style style:name="T1411" style:parent-style-name="預設段落字型" style:family="text">
      <style:text-properties style:font-name="標楷體" style:font-name-asian="標楷體" style:text-scale="90%"/>
    </style:style>
    <style:style style:name="T1412" style:parent-style-name="預設段落字型" style:family="text">
      <style:text-properties style:font-name="標楷體" style:font-name-asian="標楷體" style:text-scale="90%"/>
    </style:style>
    <style:style style:name="T1413" style:parent-style-name="預設段落字型" style:family="text">
      <style:text-properties style:font-name="標楷體" style:font-name-asian="標楷體" style:font-name-complex="Tahoma"/>
    </style:style>
    <style:style style:name="T1414" style:parent-style-name="預設段落字型" style:family="text">
      <style:text-properties style:font-name="標楷體" style:font-name-asian="標楷體" style:font-name-complex="Tahoma"/>
    </style:style>
    <style:style style:name="T1415" style:parent-style-name="預設段落字型" style:family="text">
      <style:text-properties style:font-name="標楷體" style:font-name-asian="標楷體" style:font-name-complex="Tahoma"/>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name-complex="Tahoma"/>
    </style:style>
    <style:style style:name="P1419" style:parent-style-name="內文" style:family="paragraph">
      <style:paragraph-properties style:snap-to-layout-grid="false" fo:text-align="justify" style:line-height-at-least="0.125in" fo:margin-left="0.3333in" fo:text-indent="-0.3333in">
        <style:tab-stops/>
      </style:paragraph-properties>
    </style:style>
    <style:style style:name="T1420" style:parent-style-name="預設段落字型" style:family="text">
      <style:text-properties style:font-name="標楷體" style:font-name-asian="標楷體" style:font-name-complex="Tahoma"/>
    </style:style>
    <style:style style:name="T1421" style:parent-style-name="預設段落字型" style:family="text">
      <style:text-properties style:font-name="標楷體" style:font-name-asian="標楷體" style:font-name-complex="Tahoma"/>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name-complex="Tahoma"/>
    </style:style>
    <style:style style:name="P1425"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font-name-complex="Tahoma"/>
    </style:style>
    <style:style style:name="P1426" style:parent-style-name="內文" style:family="paragraph">
      <style:paragraph-properties fo:text-align="justify" style:line-height-at-least="0in" fo:margin-left="0.3333in" fo:text-indent="-0.3333in">
        <style:tab-stops/>
      </style:paragraph-properties>
    </style:style>
    <style:style style:name="T1427" style:parent-style-name="預設段落字型" style:family="text">
      <style:text-properties style:font-name="標楷體" style:font-name-asian="標楷體" style:font-name-complex="Tahoma"/>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Tahoma"/>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font-name-complex="新細明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name-complex="新細明體"/>
    </style:style>
    <style:style style:name="T1436" style:parent-style-name="預設段落字型" style:family="text">
      <style:text-properties style:font-name="標楷體" style:font-name-asian="標楷體" style:font-name-complex="新細明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標楷體" style:font-name-asian="標楷體" style:font-name-complex="新細明體"/>
    </style:style>
    <style:style style:name="T1446" style:parent-style-name="預設段落字型" style:family="text">
      <style:text-properties style:font-name="標楷體" style:font-name-asian="標楷體"/>
    </style:style>
    <style:style style:name="T1447" style:parent-style-name="超連結" style:family="text">
      <style:text-properties style:font-name="標楷體" style:font-name-asian="標楷體" style:use-window-font-color="tru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name-complex="Tahoma"/>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font-name-complex="Tahoma"/>
    </style:style>
    <style:style style:name="P1460" style:parent-style-name="內文" style:family="paragraph">
      <style:paragraph-properties fo:text-align="justify" style:line-height-at-least="0in"/>
      <style:text-properties style:font-name-asian="標楷體" fo:font-size="16pt" style:font-size-asian="16pt" style:font-size-complex="16pt"/>
    </style:style>
    <style:style style:name="P1461" style:parent-style-name="內文" style:family="paragraph">
      <style:paragraph-properties fo:text-align="justify" fo:line-height="0.2777in" fo:margin-left="0.0784in">
        <style:tab-stops/>
      </style:paragraph-properties>
      <style:text-properties style:font-name-asian="標楷體" fo:font-size="20pt" style:font-size-asian="20pt" style:font-size-complex="20pt"/>
    </style:style>
    <style:style style:name="P1462" style:parent-style-name="內文" style:family="paragraph">
      <style:paragraph-properties fo:text-align="justify" fo:line-height="0.2777in" fo:margin-left="0.0784in">
        <style:tab-stops/>
      </style:paragraph-properties>
      <style:text-properties style:font-name-asian="標楷體" fo:font-size="20pt" style:font-size-asian="20pt" style:font-size-complex="20pt"/>
    </style:style>
    <style:style style:name="P1463" style:parent-style-name="內文" style:family="paragraph">
      <style:paragraph-properties fo:break-before="page" fo:text-align="justify" style:line-height-at-least="0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font-name-complex="Arial" fo:font-size="16pt" style:font-size-asian="16pt" style:font-size-complex="16pt"/>
    </style:style>
    <style:style style:name="T1467" style:parent-style-name="預設段落字型" style:family="text">
      <style:text-properties style:font-name="標楷體" style:font-name-asian="標楷體" style:font-name-complex="Arial" fo:font-size="16pt" style:font-size-asian="16pt" style:font-size-complex="16pt"/>
    </style:style>
    <style:style style:name="T1468" style:parent-style-name="預設段落字型" style:family="text">
      <style:text-properties style:font-name="標楷體" style:font-name-asian="標楷體" style:font-name-complex="Arial"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P1472" style:parent-style-name="內文" style:family="paragraph">
      <style:paragraph-properties fo:text-align="justify" style:line-height-at-least="0in"/>
      <style:text-properties style:font-name-asian="標楷體" fo:font-weight="bold" style:font-weight-asian="bold" fo:font-size="16pt" style:font-size-asian="16pt" style:font-size-complex="16pt"/>
    </style:style>
    <style:style style:name="P1473" style:parent-style-name="內文" style:family="paragraph">
      <style:paragraph-properties fo:text-align="justify" style:line-height-at-least="0in"/>
      <style:text-properties style:font-name-asian="標楷體" fo:font-size="6pt" style:font-size-asian="6pt" style:font-size-complex="6pt" style:text-underline-type="double" style:text-underline-style="solid" style:text-underline-width="auto" style:text-underline-mode="continuous"/>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fo:font-size="22pt" style:font-size-asian="22pt" style:text-underline-type="double" style:text-underline-style="solid" style:text-underline-width="auto" style:text-underline-mode="continuous"/>
    </style:style>
    <style:style style:name="P1476" style:parent-style-name="內文" style:family="paragraph">
      <style:paragraph-properties fo:text-align="justify" style:line-height-at-least="0in"/>
      <style:text-properties style:font-name-asian="標楷體" fo:font-size="14pt" style:font-size-asian="14pt"/>
    </style:style>
    <style:style style:name="P1477" style:parent-style-name="內文" style:family="paragraph">
      <style:paragraph-properties fo:text-align="justify" style:line-height-at-least="0in"/>
      <style:text-properties style:font-name-asian="標楷體" fo:font-size="14pt" style:font-size-asian="14pt"/>
    </style:style>
    <style:style style:name="P1478" style:parent-style-name="內文" style:family="paragraph">
      <style:paragraph-properties fo:text-align="justify" style:line-height-at-least="0in"/>
      <style:text-properties style:font-name-asian="標楷體" fo:font-size="14pt" style:font-size-asian="14pt"/>
    </style:style>
    <style:style style:name="P1479" style:parent-style-name="內文" style:family="paragraph">
      <style:paragraph-properties fo:text-align="justify" style:line-height-at-least="0in"/>
      <style:text-properties style:font-name-asian="標楷體" fo:font-size="14pt" style:font-size-asian="14pt"/>
    </style:style>
    <style:style style:name="P1480" style:parent-style-name="內文" style:family="paragraph">
      <style:paragraph-properties fo:text-align="justify" style:line-height-at-least="0in"/>
      <style:text-properties style:font-name-asian="標楷體" fo:font-size="14pt" style:font-size-asian="14pt"/>
    </style:style>
    <style:style style:name="P1481" style:parent-style-name="內文" style:family="paragraph">
      <style:paragraph-properties fo:text-align="justify" style:line-height-at-least="0in"/>
      <style:text-properties style:font-name-asian="標楷體" fo:font-size="14pt" style:font-size-asian="14pt"/>
    </style:style>
    <style:style style:name="P1482" style:parent-style-name="內文" style:family="paragraph">
      <style:paragraph-properties fo:text-align="justify" style:line-height-at-least="0in"/>
      <style:text-properties style:font-name-asian="標楷體" fo:font-size="14pt" style:font-size-asian="14pt"/>
    </style:style>
    <style:style style:name="P1483" style:parent-style-name="內文" style:family="paragraph">
      <style:paragraph-properties fo:text-align="justify" style:line-height-at-least="0in"/>
      <style:text-properties style:font-name-asian="標楷體" fo:font-size="14pt" style:font-size-asian="14pt"/>
    </style:style>
    <style:style style:name="P1484" style:parent-style-name="內文" style:family="paragraph">
      <style:paragraph-properties fo:text-align="justify" style:line-height-at-least="0in"/>
      <style:text-properties style:font-name-asian="標楷體" fo:font-size="14pt" style:font-size-asian="14pt"/>
    </style:style>
    <style:style style:name="P1485" style:parent-style-name="內文" style:family="paragraph">
      <style:paragraph-properties fo:text-align="justify" style:line-height-at-least="0in"/>
      <style:text-properties style:font-name-asian="標楷體" fo:font-size="14pt" style:font-size-asian="14pt"/>
    </style:style>
    <style:style style:name="P1486" style:parent-style-name="內文" style:family="paragraph">
      <style:paragraph-properties fo:text-align="justify" style:line-height-at-least="0in"/>
      <style:text-properties style:font-name-asian="標楷體" fo:font-size="14pt" style:font-size-asian="14pt"/>
    </style:style>
    <style:style style:name="P1487" style:parent-style-name="內文" style:family="paragraph">
      <style:paragraph-properties fo:text-align="justify" style:line-height-at-least="0in"/>
      <style:text-properties style:font-name-asian="標楷體" fo:font-size="14pt" style:font-size-asian="14pt"/>
    </style:style>
    <style:style style:name="P1488" style:parent-style-name="內文" style:family="paragraph">
      <style:paragraph-properties fo:text-align="justify" style:line-height-at-least="0in"/>
      <style:text-properties style:font-name-asian="標楷體" fo:font-size="14pt" style:font-size-asian="14pt"/>
    </style:style>
    <style:style style:name="P1489" style:parent-style-name="內文" style:family="paragraph">
      <style:paragraph-properties fo:text-align="justify" style:line-height-at-least="0in"/>
      <style:text-properties style:font-name-asian="標楷體" fo:font-size="14pt" style:font-size-asian="14pt"/>
    </style:style>
    <style:style style:name="P1490" style:parent-style-name="內文" style:family="paragraph">
      <style:paragraph-properties fo:text-align="justify" style:line-height-at-least="0in"/>
      <style:text-properties style:font-name-asian="標楷體" fo:font-size="14pt" style:font-size-asian="14pt"/>
    </style:style>
    <style:style style:name="P1491" style:parent-style-name="內文" style:family="paragraph">
      <style:paragraph-properties fo:text-align="justify" style:line-height-at-least="0in"/>
      <style:text-properties style:font-name-asian="標楷體" fo:font-size="14pt" style:font-size-asian="14pt"/>
    </style:style>
    <style:style style:name="P1492" style:parent-style-name="內文" style:family="paragraph">
      <style:paragraph-properties fo:text-align="justify" style:line-height-at-least="0in"/>
      <style:text-properties style:font-name-asian="標楷體" fo:font-size="14pt" style:font-size-asian="14pt"/>
    </style:style>
    <style:style style:name="P1493" style:parent-style-name="內文" style:family="paragraph">
      <style:paragraph-properties fo:text-align="justify" style:line-height-at-least="0in"/>
      <style:text-properties style:font-name-asian="標楷體" fo:font-size="14pt" style:font-size-asian="14pt"/>
    </style:style>
    <style:style style:name="P1494" style:parent-style-name="內文" style:family="paragraph">
      <style:paragraph-properties fo:text-align="justify" style:line-height-at-least="0in"/>
      <style:text-properties style:font-name-asian="標楷體" fo:font-size="14pt" style:font-size-asian="14pt"/>
    </style:style>
    <style:style style:name="P1495" style:parent-style-name="內文" style:family="paragraph">
      <style:paragraph-properties fo:text-align="justify" style:line-height-at-least="0in"/>
      <style:text-properties style:font-name-asian="標楷體" fo:font-size="14pt" style:font-size-asian="14pt"/>
    </style:style>
    <style:style style:name="P1496" style:parent-style-name="內文" style:family="paragraph">
      <style:paragraph-properties fo:text-align="justify" style:line-height-at-least="0in"/>
      <style:text-properties style:font-name-asian="標楷體" fo:font-size="14pt" style:font-size-asian="14pt"/>
    </style:style>
    <style:style style:name="P1497" style:parent-style-name="內文" style:family="paragraph">
      <style:paragraph-properties fo:text-align="justify" style:line-height-at-least="0in"/>
      <style:text-properties style:font-name-asian="標楷體" fo:font-size="14pt" style:font-size-asian="14pt"/>
    </style:style>
    <style:style style:name="P1498" style:parent-style-name="內文" style:family="paragraph">
      <style:paragraph-properties fo:text-align="justify" style:line-height-at-least="0in"/>
      <style:text-properties style:font-name-asian="標楷體" fo:font-size="14pt" style:font-size-asian="14pt"/>
    </style:style>
    <style:style style:name="P1499" style:parent-style-name="內文" style:family="paragraph">
      <style:paragraph-properties fo:text-align="justify" style:line-height-at-least="0in"/>
      <style:text-properties style:font-name-asian="標楷體" fo:font-size="14pt" style:font-size-asian="14pt"/>
    </style:style>
    <style:style style:name="P1500" style:parent-style-name="內文" style:family="paragraph">
      <style:paragraph-properties fo:text-align="justify" style:line-height-at-least="0in"/>
      <style:text-properties style:font-name-asian="標楷體" fo:font-size="14pt" style:font-size-asian="14pt"/>
    </style:style>
    <style:style style:name="P1501" style:parent-style-name="內文" style:family="paragraph">
      <style:paragraph-properties fo:text-align="justify" style:line-height-at-least="0in"/>
      <style:text-properties style:font-name-asian="標楷體" fo:font-size="14pt" style:font-size-asian="14pt"/>
    </style:style>
    <style:style style:name="P1502" style:parent-style-name="內文" style:family="paragraph">
      <style:paragraph-properties fo:text-align="justify" style:line-height-at-least="0in"/>
      <style:text-properties style:font-name-asian="標楷體" fo:font-size="14pt" style:font-size-asian="14pt"/>
    </style:style>
    <style:style style:name="P1503" style:parent-style-name="內文" style:family="paragraph">
      <style:paragraph-properties fo:text-align="justify" style:line-height-at-least="0in"/>
      <style:text-properties style:font-name-asian="標楷體" fo:font-size="14pt" style:font-size-asian="14pt"/>
    </style:style>
    <style:style style:name="P1504" style:parent-style-name="內文" style:family="paragraph">
      <style:paragraph-properties fo:text-align="justify" style:line-height-at-least="0in"/>
      <style:text-properties style:font-name-asian="標楷體" fo:font-size="14pt" style:font-size-asian="14pt"/>
    </style:style>
    <style:style style:name="P1505" style:parent-style-name="內文" style:family="paragraph">
      <style:paragraph-properties fo:text-align="justify" style:line-height-at-least="0in"/>
      <style:text-properties style:font-name-asian="標楷體" fo:font-size="14pt" style:font-size-asian="14pt"/>
    </style:style>
    <style:style style:name="P1506" style:parent-style-name="內文" style:family="paragraph">
      <style:paragraph-properties fo:text-align="justify" style:line-height-at-least="0in"/>
      <style:text-properties style:font-name-asian="標楷體" fo:font-size="14pt" style:font-size-asian="14pt"/>
    </style:style>
    <style:style style:name="P1507" style:parent-style-name="內文" style:family="paragraph">
      <style:paragraph-properties fo:text-align="justify" style:line-height-at-least="0in"/>
      <style:text-properties style:font-name-asian="標楷體" fo:font-size="14pt" style:font-size-asian="14pt"/>
    </style:style>
    <style:style style:name="P1508" style:parent-style-name="內文" style:family="paragraph">
      <style:paragraph-properties fo:text-align="justify" style:line-height-at-least="0in"/>
      <style:text-properties style:font-name-asian="標楷體" fo:font-size="14pt" style:font-size-asian="14pt"/>
    </style:style>
    <style:style style:name="P1509" style:parent-style-name="內文" style:family="paragraph">
      <style:paragraph-properties fo:text-align="justify" style:line-height-at-least="0in"/>
      <style:text-properties style:font-name-asian="標楷體" fo:font-size="14pt" style:font-size-asian="14pt"/>
    </style:style>
    <style:style style:name="P1510" style:parent-style-name="內文" style:family="paragraph">
      <style:paragraph-properties fo:text-align="justify" style:line-height-at-least="0in"/>
      <style:text-properties style:font-name-asian="標楷體" fo:font-size="14pt" style:font-size-asian="14pt"/>
    </style:style>
    <style:style style:name="P1511" style:parent-style-name="內文" style:family="paragraph">
      <style:paragraph-properties fo:text-align="justify" style:line-height-at-least="0in"/>
      <style:text-properties style:font-name-asian="標楷體" fo:font-size="14pt" style:font-size-asian="14pt"/>
    </style:style>
    <style:style style:name="P1512" style:parent-style-name="內文" style:family="paragraph">
      <style:paragraph-properties fo:text-align="justify" style:line-height-at-least="0in"/>
      <style:text-properties style:font-name-asian="標楷體" fo:font-size="14pt" style:font-size-asian="14pt"/>
    </style:style>
    <style:style style:name="P1513" style:parent-style-name="內文" style:family="paragraph">
      <style:paragraph-properties fo:text-align="justify" style:line-height-at-least="0.1666in"/>
    </style:style>
    <style:style style:name="P1514" style:parent-style-name="內文" style:family="paragraph">
      <style:paragraph-properties fo:text-align="justify" style:line-height-at-least="0.1666in"/>
    </style:style>
    <style:style style:name="P1515" style:parent-style-name="內文" style:family="paragraph">
      <style:paragraph-properties fo:text-align="justify" fo:line-height="0.2222in"/>
      <style:text-properties style:font-name-asian="標楷體" fo:font-size="18pt" style:font-size-asian="18pt" style:font-size-complex="18pt"/>
    </style:style>
  </office:automatic-styles>
  <office:body>
    <office:text text:use-soft-page-breaks="true">
      <text:p text:style-name="P1"><text:span text:style-name="T12">高雄</text:span><text:span text:style-name="T13">市立</text:span><text:span text:style-name="T14">鼓</text:span><text:span text:style-name="T15">山</text:span><text:span text:style-name="T16">高</text:span><text:span text:style-name="T17">級</text:span><text:span text:style-name="T18">中</text:span><text:span text:style-name="T19">學</text:span><text:span text:style-name="T20">1</text:span><text:span text:style-name="T21">11</text:span><text:span text:style-name="T22">學年度</text:span><text:span text:style-name="T23">運動</text:span><text:span text:style-name="T24">防護</text:span><text:span text:style-name="T25">員</text:span><text:span text:style-name="T26">第二次</text:span><text:span text:style-name="T27">甄選簡章</text:span></text:p>
      <text:p text:style-name="P28">壹、依據：</text:p>
      <text:p text:style-name="P29"><text:span text:style-name="T30">一、</text:span><text:span text:style-name="T31">高級中等學校以下體育班設立辦法</text:span><text:span text:style-name="T32">第11條</text:span><text:span text:style-name="T33">。</text:span></text:p>
      <text:p text:style-name="P34"><text:span text:style-name="T35">二、</text:span><text:span text:style-name="T36">教育部體育署</text:span><text:span text:style-name="T37">111</text:span><text:span text:style-name="T38">年</text:span><text:span text:style-name="T39">7</text:span><text:span text:style-name="T40">月</text:span><text:span text:style-name="T41">13</text:span><text:span text:style-name="T42">日臺教體署學（</text:span><text:span text:style-name="T43">三</text:span><text:span text:style-name="T44">）字第</text:span><text:span text:style-name="T45">1110025920</text:span><text:span text:style-name="T46">號函</text:span><text:span text:style-name="T47">核定</text:span><text:span text:style-name="T48">辦理</text:span><text:span text:style-name="T49">「1</text:span><text:span text:style-name="T50">11</text:span><text:span text:style-name="T51">學年度補助各級學校約用運動防護員巡迴服務計畫」</text:span><text:span text:style-name="T52">。</text:span></text:p>
      <text:p text:style-name="P53"/>
      <text:p text:style-name="P54"><text:span text:style-name="T55">貳、</text:span><text:span text:style-name="T56">甄選</text:span><text:span text:style-name="T57">名額及</text:span><text:span text:style-name="T58">僱用期間</text:span><text:span text:style-name="T59">：</text:span></text:p>
      <text:p text:style-name="P60"><text:span text:style-name="T61"><text:s text:c="2"/></text:span><text:span text:style-name="T62"><text:s/></text:span><text:span text:style-name="T63">一、</text:span><text:span text:style-name="T64">甄選</text:span><text:span text:style-name="T65">名額</text:span><text:span text:style-name="T66">：</text:span><text:span text:style-name="T67">正</text:span><text:span text:style-name="T68">取</text:span><text:span text:style-name="T69">1</text:span><text:span text:style-name="T70">名，備取</text:span><text:span text:style-name="T71">2</text:span><text:span text:style-name="T72">名</text:span><text:span text:style-name="T73">，備取人員以補足本次缺額</text:span><text:span text:style-name="T74">為限</text:span><text:span text:style-name="T75">。</text:span></text:p>
      <text:p text:style-name="P76"><text:span text:style-name="T77"><text:s text:c="2"/></text:span><text:span text:style-name="T78">二、</text:span><text:span text:style-name="T79">僱用期間：</text:span><text:span text:style-name="T80">自</text:span><text:span text:style-name="T81">1</text:span><text:span text:style-name="T82">12</text:span><text:span text:style-name="T83">年</text:span><text:span text:style-name="T84"><text:s/></text:span><text:span text:style-name="T85">0</text:span><text:span text:style-name="T86">4</text:span><text:span text:style-name="T87">月</text:span><text:span text:style-name="T88"><text:s/></text:span><text:span text:style-name="T89">0</text:span><text:span text:style-name="T90">1</text:span><text:span text:style-name="T91">日起至</text:span><text:span text:style-name="T92"><text:s/></text:span><text:span text:style-name="T93">1</text:span><text:span text:style-name="T94">1</text:span><text:span text:style-name="T95">2</text:span><text:span text:style-name="T96">年</text:span><text:span text:style-name="T97"><text:s/></text:span><text:span text:style-name="T98">7</text:span><text:span text:style-name="T99">月</text:span><text:span text:style-name="T100">31</text:span><text:span text:style-name="T101"><text:s/></text:span><text:span text:style-name="T102">日止</text:span><text:span text:style-name="T103">。</text:span><text:span text:style-name="T104">錄取人員受聘</text:span><text:span text:style-name="T105">期間</text:span><text:span text:style-name="T106">如僱用原因消失</text:span><text:span text:style-name="T107">或</text:span><text:span text:style-name="T108">不適任該項工作經學校主動通知，應無條件解除僱</text:span><text:span text:style-name="T109">用，不得以任何理由要求留用。</text:span></text:p>
      <text:p text:style-name="P110"/>
      <text:p text:style-name="P111"><text:span text:style-name="T112">參</text:span><text:span text:style-name="T113">、報名資格：</text:span><text:span text:style-name="T114"><text:s/></text:span></text:p>
      <text:p text:style-name="P115"><text:span text:style-name="T116"><text:s text:c="2"/></text:span><text:span text:style-name="T117"><text:s/></text:span><text:span text:style-name="T118">報名者須具備下列資格始得報考：</text:span></text:p>
      <text:p text:style-name="P119"><text:span text:style-name="T120">一、</text:span><text:span text:style-name="T121">未具有雙重國籍或多重國籍且年齡在</text:span><text:span text:style-name="T122">65</text:span><text:span text:style-name="T123">歲以下（</text:span><text:span text:style-name="T124">4</text:span><text:span text:style-name="T125">7</text:span><text:span text:style-name="T126">年</text:span><text:span text:style-name="T127">8</text:span><text:span text:style-name="T128">月</text:span><text:span text:style-name="T129">1</text:span><text:span text:style-name="T130">日以後出生者）之中華民國國籍（大陸地區人員經許可進入臺灣地區者，須在臺灣地區設籍</text:span><text:span text:style-name="T131">10</text:span><text:span text:style-name="T132">年以上）</text:span><text:span text:style-name="T133">。</text:span></text:p>
      <text:p text:style-name="P134"><text:s text:c="2"/><text:s/>二、具有國內外大學或獨立校院以上學士學歷（含）以上畢業者。</text:p>
      <text:p text:style-name="P135">三、持有教育部體育署（原行政院體育委員會）核發之運動防護員證照或物理治療師國家證照，或已通過上述證照資格考試，並經考試單位公告成績符合資格者。</text:p>
      <text:p text:style-name="P136"><text:span text:style-name="T137"><text:s/></text:span></text:p>
      <text:p text:style-name="P138"><text:span text:style-name="T139">肆</text:span><text:span text:style-name="T140">、</text:span><text:span text:style-name="T141">報名表件下載：</text:span></text:p>
      <text:p text:style-name="P142">簡章、報名表及各項附件，即日起公告於下列網站，請自行下載使用。</text:p>
      <text:p text:style-name="P143"><text:span text:style-name="T144"><text:s text:c="4"/></text:span><text:span text:style-name="T145">一、</text:span><text:span text:style-name="T146">高雄</text:span><text:span text:style-name="T147">市立</text:span><text:span text:style-name="T148">鼓</text:span><text:span text:style-name="T149">山</text:span><text:span text:style-name="T150">高中</text:span><text:span text:style-name="T151">網站</text:span><text:span text:style-name="T152">（</text:span><text:span text:style-name="T153">http://www.kusjh.kh.edu.tw/</text:span><text:span text:style-name="T154">）</text:span><text:span text:style-name="T155">。</text:span></text:p>
      <text:p text:style-name="P156"><text:span text:style-name="T157"><text:s text:c="3"/></text:span><text:span text:style-name="T158"><text:s/></text:span><text:span text:style-name="T159">二、</text:span><text:span text:style-name="T160">高雄</text:span><text:span text:style-name="T161">市政府教育局網站 (</text:span><text:span text:style-name="T162">http:</text:span><text:span text:style-name="T163">//www.kh.edu.tw/</text:span><text:span text:style-name="T164">)。</text:span></text:p>
      <text:p text:style-name="P165"/>
      <text:p text:style-name="P166"><text:span text:style-name="T167">伍、</text:span><text:span text:style-name="T168">薪資：</text:span><text:span text:style-name="T169">依科技部專題研究計畫專任助理之學</text:span><text:span text:style-name="T170">（碩）</text:span><text:span text:style-name="T171">士第1年標準（學士薪資每月新</text:span><text:span text:style-name="T172">臺</text:span><text:span text:style-name="T173">幣</text:span><text:span text:style-name="T174">33</text:span><text:span text:style-name="T175">,</text:span><text:span text:style-name="T176">765</text:span><text:span text:style-name="T177">元</text:span><text:span text:style-name="T178">、碩</text:span><text:span text:style-name="T179">士薪資每月新臺幣3</text:span><text:span text:style-name="T180">8</text:span><text:span text:style-name="T181">,</text:span><text:span text:style-name="T182">617</text:span><text:span text:style-name="T183">元</text:span><text:span text:style-name="T184">）</text:span><text:span text:style-name="T185">核發</text:span><text:span text:style-name="T186">，</text:span><text:span text:style-name="T187">並</text:span><text:span text:style-name="T188">享有勞</text:span><text:span text:style-name="T189">（</text:span><text:span text:style-name="T190">健</text:span><text:span text:style-name="T191">）</text:span><text:span text:style-name="T192">保</text:span><text:span text:style-name="T193">、</text:span><text:span text:style-name="T194">勞</text:span><text:span text:style-name="T195">工退休金</text:span><text:span text:style-name="T196">。</text:span></text:p>
      <text:p text:style-name="P197"/>
      <text:p text:style-name="P198"><text:span text:style-name="T199">陸</text:span><text:span text:style-name="T200">、</text:span><text:span text:style-name="T201">工作</text:span><text:span text:style-name="T202">地點及</text:span><text:span text:style-name="T203">內容：</text:span></text:p>
      <text:p text:style-name="P204"><text:span text:style-name="T205">一、</text:span><text:span text:style-name="T206">工作地點：</text:span><text:span text:style-name="T207">中心駐點</text:span><text:span text:style-name="T208">於</text:span><text:span text:style-name="T209">高雄</text:span><text:span text:style-name="T210">市立</text:span><text:span text:style-name="T211">鼓</text:span><text:span text:style-name="T212">山</text:span><text:span text:style-name="T213">高</text:span><text:span text:style-name="T214">級</text:span><text:span text:style-name="T215">中</text:span><text:span text:style-name="T216">學</text:span><text:span text:style-name="T217">（</text:span><text:span text:style-name="T218">高雄市鼓山區明德路2號</text:span><text:span text:style-name="T219">）</text:span><text:span text:style-name="T220">及</text:span><text:span text:style-name="T221">區域</text:span><text:span text:style-name="T222">巡迴</text:span><text:span text:style-name="T223">輔導</text:span><text:span text:style-name="T224">學校</text:span><text:span text:style-name="T225">體育班</text:span><text:span text:style-name="T226">(高雄市立</text:span><text:span text:style-name="T227">正興</text:span><text:span text:style-name="T228">國中</text:span><text:span text:style-name="T229">、</text:span><text:span text:style-name="T230">高雄市立</text:span><text:span text:style-name="T231">七賢</text:span><text:span text:style-name="T232">國中</text:span><text:span text:style-name="T233">、</text:span><text:span text:style-name="T234">高雄市立</text:span><text:span text:style-name="T235">鼎金</text:span><text:span text:style-name="T236">國中)</text:span><text:span text:style-name="T237">。</text:span></text:p>
      <text:p text:style-name="P238">二、工作內容：</text:p>
      <text:p text:style-name="P239"><text:span text:style-name="T240">（一）</text:span><text:span text:style-name="T241">提供</text:span><text:span text:style-name="T242">中心駐點學校</text:span><text:span text:style-name="T243">及</text:span><text:span text:style-name="T244">區域</text:span><text:span text:style-name="T245">巡迴</text:span><text:span text:style-name="T246">輔導</text:span><text:span text:style-name="T247">學校</text:span><text:span text:style-name="T248">體育班學生之運動防護與管理，包含運</text:span></text:p>
      <text:p text:style-name="P249"><text:span text:style-name="T250">動傷害預防、傷害</text:span><text:span text:style-name="T251">初步評估與急救處理、傷後復健等工作。</text:span></text:p>
      <text:soft-page-break/>
      <text:p text:style-name="P252"><text:span text:style-name="T253">（二）</text:span><text:span text:style-name="T254">建置運動傷害防護室運作流程、進行運動防護任務與健康管理工作，並隨時更新</text:span><text:span text:style-name="T255">中心駐點學校</text:span><text:span text:style-name="T256">及</text:span><text:span text:style-name="T257">區域</text:span><text:span text:style-name="T258">巡迴</text:span><text:span text:style-name="T259">輔導</text:span><text:span text:style-name="T260">學校</text:span><text:span text:style-name="T261">體育班學生</text:span><text:span text:style-name="T262">運動傷害處理紀錄與工作報告</text:span><text:span text:style-name="T263">。</text:span></text:p>
      <text:p text:style-name="P264"><text:span text:style-name="T265">（三）</text:span><text:span text:style-name="T266">規劃</text:span><text:span text:style-name="T267">中心駐點學校</text:span><text:span text:style-name="T268">及</text:span><text:span text:style-name="T269">區域</text:span><text:span text:style-name="T270">巡迴</text:span><text:span text:style-name="T271">輔導</text:span><text:span text:style-name="T272">學校</text:span><text:span text:style-name="T273">有關</text:span><text:span text:style-name="T274">運動安全與傷害預防衛教講座運動</text:span></text:p>
      <text:p text:style-name="P275"><text:span text:style-name="T276">傷害防護研習</text:span><text:span text:style-name="T277">課程</text:span><text:span text:style-name="T278">，並與</text:span><text:span text:style-name="T279">區域輔導中心辦理基本防護教育工作與相關運動傷害座</text:span></text:p>
      <text:p text:style-name="P280">談會，並提升鄰近醫療院所共同照護體育班學生健康之合作意願，建構區域醫療服務資源網。</text:p>
      <text:p text:style-name="P281"><text:span text:style-name="T282">（</text:span><text:span text:style-name="T283">四</text:span><text:span text:style-name="T284">）</text:span><text:span text:style-name="T285">協助</text:span><text:span text:style-name="T286">中心駐點學校</text:span><text:span text:style-name="T287">及</text:span><text:span text:style-name="T288">區域</text:span><text:span text:style-name="T289">巡迴</text:span><text:span text:style-name="T290">輔導</text:span><text:span text:style-name="T291">學校</text:span><text:span text:style-name="T292">體育班學生</text:span><text:span text:style-name="T293">健康評估與遭重大運動傷害之急救處理與轉診就醫流程；執行運動治療及復健處方，並進行後續諮商與教育。</text:span></text:p>
      <text:p text:style-name="P294"><text:span text:style-name="T295">（五）</text:span><text:span text:style-name="T296">提供</text:span><text:span text:style-name="T297">中心駐點學校</text:span><text:span text:style-name="T298">及</text:span><text:span text:style-name="T299">區域</text:span><text:span text:style-name="T300">巡迴</text:span><text:span text:style-name="T301">輔導</text:span><text:span text:style-name="T302">學校</text:span><text:span text:style-name="T303">體育班學生有關體重管理與安全減重之教育，預防熱傷害、體能調整不良所致疲勞與身體不適之傷害發生</text:span><text:span text:style-name="T304">。</text:span></text:p>
      <text:p text:style-name="P305"><text:span text:style-name="T306">（六）</text:span><text:span text:style-name="T307">確認</text:span><text:span text:style-name="T308">中心駐點學校</text:span><text:span text:style-name="T309">及</text:span><text:span text:style-name="T310">區域</text:span><text:span text:style-name="T311">巡迴</text:span><text:span text:style-name="T312">輔導</text:span><text:span text:style-name="T313">學校</text:span><text:span text:style-name="T314">體育班</text:span><text:span text:style-name="T315">學生</text:span><text:span text:style-name="T316">運動傷害防護紀錄，擬定傷害預防及復健計畫，且指導大專</text:span><text:span text:style-name="T317">院校</text:span><text:span text:style-name="T318">運動傷害防護實習生執行相關運動傷害防護工作，掌握復健進度、檢視恢復成效</text:span><text:span text:style-name="T319">。</text:span><text:span text:style-name="T320"><text:s/></text:span></text:p>
      <text:p text:style-name="P321">（七）其他臨時交辦事項。</text:p>
      <text:p text:style-name="P322"/>
      <text:p text:style-name="P323"><text:span text:style-name="T324">柒</text:span><text:span text:style-name="T325">、報名方式：</text:span><text:span text:style-name="T326"><text:s/></text:span></text:p>
      <text:p text:style-name="P327"><text:span text:style-name="T328">一、</text:span><text:span text:style-name="T329">報</text:span><text:span text:style-name="T330">名時</text:span><text:span text:style-name="T331">間：</text:span><text:span text:style-name="T332">1</text:span><text:span text:style-name="T333">12</text:span><text:span text:style-name="T334">年</text:span><text:span text:style-name="T335">0</text:span><text:span text:style-name="T336">3</text:span><text:span text:style-name="T337">月</text:span><text:span text:style-name="T338">2</text:span><text:span text:style-name="T339">8</text:span><text:span text:style-name="T340">日(</text:span><text:span text:style-name="T341">星</text:span><text:span text:style-name="T342">期</text:span><text:span text:style-name="T343">二</text:span><text:span text:style-name="T344">)</text:span><text:span text:style-name="T345">上</text:span><text:span text:style-name="T346">午</text:span><text:span text:style-name="T347"><text:s/></text:span><text:span text:style-name="T348">0</text:span><text:span text:style-name="T349">8：30</text:span><text:span text:style-name="T350">時</text:span><text:span text:style-name="T351">起至</text:span><text:span text:style-name="T352">10</text:span><text:span text:style-name="T353"><text:s/></text:span><text:span text:style-name="T354">時</text:span><text:span text:style-name="T355">止</text:span><text:span text:style-name="T356">。</text:span></text:p>
      <text:p text:style-name="P357"><text:span text:style-name="T358">二、報名地點：</text:span><text:span text:style-name="T359">高雄市立鼓山高</text:span><text:span text:style-name="T360">級</text:span><text:span text:style-name="T361">中</text:span><text:span text:style-name="T362">學</text:span><text:span text:style-name="T363">體育組</text:span><text:span text:style-name="T364">（</text:span><text:span text:style-name="T365">高雄市鼓山區明德路2號</text:span><text:span text:style-name="T366">）</text:span><text:span text:style-name="T367">。</text:span></text:p>
      <text:p text:style-name="P368"><text:span text:style-name="T369"><text:s text:c="3"/></text:span><text:span text:style-name="T370"><text:s/></text:span><text:span text:style-name="T371">三</text:span><text:span text:style-name="T372">、報名程序：（</text:span><text:span text:style-name="T373">報考者</text:span><text:span text:style-name="T374">請</text:span><text:span text:style-name="T375">上網自行下載報名</text:span><text:span text:style-name="T376">相關表件</text:span><text:span text:style-name="T377">）</text:span></text:p>
      <text:p text:style-name="P378"><text:span text:style-name="T379">（一）採親自或委託報名（委託報名者須</text:span><text:span text:style-name="T380">繳交</text:span><text:span text:style-name="T381">委託書</text:span><text:span text:style-name="T382">）</text:span><text:span text:style-name="T383">至指定地點現場繳驗證件，始完成報名手續</text:span><text:span text:style-name="T384">；通訊報名一律不予受理。</text:span></text:p>
      <text:p text:style-name="P385"><text:span text:style-name="T386">（二）</text:span><text:span text:style-name="T387">請攜帶下列各項證件正本（依序排列裝訂），正本驗畢當場發還</text:span><text:span text:style-name="T388">（</text:span><text:span text:style-name="T389">相關證件影本</text:span><text:span text:style-name="T390">1</text:span><text:span text:style-name="T391">份並依序裝訂成冊</text:span><text:span text:style-name="T392">繳交備查</text:span><text:span text:style-name="T393">）</text:span></text:p>
      <text:p text:style-name="P394"><text:span text:style-name="T395">1</text:span><text:span text:style-name="T396">、</text:span><text:span text:style-name="T397">報名表（請詳填報名表各欄，並貼上最近三個月內之兩吋正面半身脫帽彩色證件照片</text:span><text:span text:style-name="T398">1</text:span><text:span text:style-name="T399">張；另請準備同式照片</text:span><text:span text:style-name="T400">1</text:span><text:span text:style-name="T401">張，自行黏貼於准考證上）</text:span><text:span text:style-name="T402">。</text:span></text:p>
      <text:list text:style-name="LFO18" text:continue-numbering="true">
        <text:list-item>
          <text:p text:style-name="P403"><text:span text:style-name="T404">國民身分證</text:span><text:span text:style-name="T405">（出生地未註明或註明為大陸地區者，應另檢附個人戶籍謄本正本1份）</text:span><text:span text:style-name="T406">。</text:span></text:p>
        </text:list-item>
        <text:list-item>
          <text:p text:style-name="P407"><text:span text:style-name="T408">最高學歷畢業證書</text:span><text:span text:style-name="T409">（</text:span><text:span text:style-name="T410">若</text:span><text:span text:style-name="T411">持國外學歷證件者，畢業學校應為教育部認可之國外大學院校，須繳驗駐外單位驗證之國外學歷證件影本及國外學歷歷年成績證明影本，始得報名</text:span><text:span text:style-name="T412">）</text:span><text:span text:style-name="T413">。</text:span></text:p>
        </text:list-item>
        <text:list-item>
          <text:p text:style-name="P414"><text:span text:style-name="T415">運動防護員資格證明書或物理治療師國家證照</text:span><text:span text:style-name="T416">。</text:span></text:p>
        </text:list-item>
        <text:list-item>
          <text:p text:style-name="P417"><text:span text:style-name="T418">具</text:span><text:span text:style-name="T419">結書。</text:span></text:p>
        </text:list-item>
        <text:list-item>
          <text:p text:style-name="P420"><text:span text:style-name="T421">委託報名者須繳交</text:span><text:span text:style-name="T422">「</text:span><text:span text:style-name="T423">委託書</text:span><text:span text:style-name="T424">」</text:span><text:span text:style-name="T425">，並附受託人及委託人國民身分證</text:span><text:span text:style-name="T426">正本備驗</text:span><text:span text:style-name="T427">。</text:span></text:p>
        </text:list-item>
        <text:list-item>
          <text:p text:style-name="P428"><text:span text:style-name="T429">運動傷害防護工作支援證明文件</text:span><text:span text:style-name="T430">（無則免附）</text:span><text:span text:style-name="T431">。</text:span></text:p>
        </text:list-item>
        <text:list-item>
          <text:p text:style-name="P432"><text:span text:style-name="T433">寄發成績通知用回郵信封（限時掛號）一個（信封上應以正楷</text:span><text:span text:style-name="T434">書</text:span><text:span text:style-name="T435">寫收件人姓名、地址、郵遞區號），並</text:span><text:span text:style-name="T436">自行貼足限時掛號郵資32</text:span><text:span text:style-name="T437">元。</text:span></text:p>
        </text:list-item>
        <text:list-item>
          <text:p text:style-name="P438"><text:span text:style-name="T439">其他證明文件。（如係原住民族請附</text:span><text:span text:style-name="T440">「</text:span><text:span text:style-name="T441">戶籍謄本</text:span><text:span text:style-name="T442">」</text:span><text:span text:style-name="T443">、身心障礙人員請附</text:span><text:span text:style-name="T444">「</text:span><text:span text:style-name="T445">身心障礙手冊</text:span><text:span text:style-name="T446">」</text:span><text:span text:style-name="T447">……</text:span><text:span text:style-name="T448">等</text:span><text:span text:style-name="T449">）</text:span></text:p>
        </text:list-item>
        <text:list-item>
          <text:p text:style-name="P450"><text:span text:style-name="T451">男性</text:span><text:span text:style-name="T452">報名者須</text:span><text:span text:style-name="T453">檢附退伍令或免役證件影本。</text:span></text:p>
        </text:list-item>
      </text:list>
      <text:p text:style-name="P454"><text:s text:c="4"/>（三）領取准考證。</text:p>
      <text:p text:style-name="P455"><text:span text:style-name="T456"><text:s text:c="4"/></text:span><text:span text:style-name="T457">四</text:span><text:span text:style-name="T458">、</text:span><text:span text:style-name="T459">前述應檢附繳交報名資料及文件，於報名時備妥審查，逾時不受理補件。</text:span></text:p>
      <text:p text:style-name="P460">捌、甄選日期、時間、地點及方式：<text:s/></text:p>
      <text:p text:style-name="P461"><text:span text:style-name="T462">一、日期</text:span><text:span text:style-name="T463">：</text:span><text:span text:style-name="T464">1</text:span><text:span text:style-name="T465">12</text:span><text:span text:style-name="T466">年</text:span><text:span text:style-name="T467">0</text:span><text:span text:style-name="T468">3</text:span><text:span text:style-name="T469">月2</text:span><text:span text:style-name="T470">8</text:span><text:span text:style-name="T471">日(星</text:span><text:span text:style-name="T472">期二</text:span><text:span text:style-name="T473">)</text:span><text:span text:style-name="T474">上</text:span><text:span text:style-name="T475">午</text:span><text:span text:style-name="T476">1</text:span><text:span text:style-name="T477">0</text:span><text:span text:style-name="T478">時</text:span><text:span text:style-name="T479">時</text:span><text:span text:style-name="T480">30分</text:span><text:span text:style-name="T481">起</text:span><text:span text:style-name="T482">。</text:span></text:p>
      <text:p text:style-name="P483"><text:span text:style-name="T484">二、地點：</text:span><text:span text:style-name="T485">高雄市立鼓山高</text:span><text:span text:style-name="T486">級</text:span><text:span text:style-name="T487">中</text:span><text:span text:style-name="T488">學</text:span><text:span text:style-name="T489">體育組（</text:span><text:span text:style-name="T490">高雄市鼓山區明德路2號</text:span><text:span text:style-name="T491">）</text:span><text:span text:style-name="T492">。</text:span></text:p>
      <text:p text:style-name="P493"><text:span text:style-name="T494">三、</text:span><text:span text:style-name="T495">甄選方式</text:span><text:span text:style-name="T496">：</text:span><text:span text:style-name="T497">面試</text:span><text:span text:style-name="T498">。</text:span></text:p>
      <text:p text:style-name="P499"><text:span text:style-name="T500">四</text:span><text:span text:style-name="T501">、</text:span><text:span text:style-name="T502">應</text:span><text:span text:style-name="T503">考人</text:span><text:span text:style-name="T504">請</text:span><text:span text:style-name="T505">於</text:span><text:span text:style-name="T506">1</text:span><text:span text:style-name="T507">12</text:span><text:span text:style-name="T508">年</text:span><text:span text:style-name="T509">0</text:span><text:span text:style-name="T510">3</text:span><text:span text:style-name="T511">月2</text:span><text:span text:style-name="T512">8</text:span><text:span text:style-name="T513">日(星</text:span><text:span text:style-name="T514">期二</text:span><text:span text:style-name="T515">)</text:span><text:span text:style-name="T516">上</text:span><text:span text:style-name="T517">午</text:span><text:span text:style-name="T518"><text:s/></text:span><text:span text:style-name="T519">10</text:span><text:span text:style-name="T520">時</text:span><text:span text:style-name="T521">30</text:span><text:span text:style-name="T522">分</text:span><text:span text:style-name="T523">前</text:span><text:span text:style-name="T524">，</text:span><text:span text:style-name="T525">持准考證、</text:span><text:span text:style-name="T526">國民身分證至</text:span><text:span text:style-name="T527">體育組</text:span><text:span text:style-name="T528">完成報到手續，未依規定時間報到或證件不齊者不予受理，考生不得異議。考試時</text:span><text:span text:style-name="T529">間到，經唱名3次未到者，取消應考資格，</text:span><text:span text:style-name="T530">不得以任何理由要求補考</text:span><text:span text:style-name="T531">。</text:span></text:p>
      <text:p text:style-name="P532"/>
      <text:p text:style-name="P533"><text:span text:style-name="T534">玖</text:span><text:span text:style-name="T535">、錄取方式：</text:span></text:p>
      <text:p text:style-name="P536"><text:span text:style-name="T537">一、錄取名額：</text:span>正取1名，備取2名，備取人員以補足本次缺額為限<text:span text:style-name="T538">。</text:span></text:p>
      <text:p text:style-name="P539">二、總成績未達70分者不予錄取。</text:p>
      <text:p text:style-name="P540">三、錄取總成績按成績高低依序擇優錄取。甄選總成績相同時，則由甄選委員會逕行公</text:p>
      <text:p text:style-name="P541">開抽籤決定。</text:p>
      <text:p text:style-name="P542"/>
      <text:p text:style-name="P543"><text:span text:style-name="T544">拾</text:span><text:span text:style-name="T545">、放榜：</text:span><text:span text:style-name="T546"><text:s/></text:span></text:p>
      <text:p text:style-name="P547"><text:span text:style-name="T548">一、</text:span><text:span text:style-name="T549">錄取名單</text:span><text:span text:style-name="T550">預訂</text:span><text:span text:style-name="T551">於</text:span><text:span text:style-name="T552">1</text:span><text:span text:style-name="T553">12</text:span><text:span text:style-name="T554">年</text:span><text:span text:style-name="T555">0</text:span><text:span text:style-name="T556">3</text:span><text:span text:style-name="T557">月2</text:span><text:span text:style-name="T558">8</text:span><text:span text:style-name="T559">日(星</text:span><text:span text:style-name="T560">期二</text:span><text:span text:style-name="T561">)</text:span><text:span text:style-name="T562">下</text:span><text:span text:style-name="T563">午</text:span><text:span text:style-name="T564">5</text:span><text:span text:style-name="T565">時前</text:span><text:span text:style-name="T566">公</text:span><text:span text:style-name="T567">告於</text:span><text:span text:style-name="T568">高雄</text:span><text:span text:style-name="T569">市立</text:span><text:span text:style-name="T570">鼓</text:span><text:span text:style-name="T571">山</text:span><text:span text:style-name="T572">高級中</text:span><text:span text:style-name="T573">學網站</text:span><text:span text:style-name="T574">（</text:span><text:span text:style-name="T575">http://www.kusjh.kh.edu.tw/</text:span><text:span text:style-name="T576">）</text:span><text:span text:style-name="T577">及</text:span><text:span text:style-name="T578">高雄</text:span><text:span text:style-name="T579">市政府教育局網站</text:span><text:span text:style-name="T580">(</text:span><text:span text:style-name="T581">http://www.kh.edu.tw/</text:span><text:span text:style-name="T582">）</text:span><text:span text:style-name="T583">，請應考人自行查榜</text:span><text:span text:style-name="T584">；正取人員由</text:span><text:span text:style-name="T585">高雄</text:span><text:span text:style-name="T586">市立</text:span><text:span text:style-name="T587">鼓</text:span><text:span text:style-name="T588">山</text:span><text:span text:style-name="T589">高級中</text:span><text:span text:style-name="T590">學</text:span><text:span text:style-name="T591">先</text:span><text:span text:style-name="T592">以電話通知報到。</text:span></text:p>
      <text:p text:style-name="P593"><text:span text:style-name="T594">二、</text:span><text:span text:style-name="T595">應</text:span><text:span text:style-name="T596">考人</text:span><text:span text:style-name="T597">個別成績通知單由</text:span><text:span text:style-name="T598">高雄市立鼓山高</text:span><text:span text:style-name="T599">級</text:span><text:span text:style-name="T600">中</text:span><text:span text:style-name="T601">學</text:span><text:span text:style-name="T602">以限時掛號寄出。</text:span></text:p>
      <text:p text:style-name="P603"/>
      <text:p text:style-name="P604"><text:span text:style-name="T605">拾</text:span><text:span text:style-name="T606">壹</text:span><text:span text:style-name="T607">、成績複查：</text:span></text:p>
      <text:p text:style-name="P608"><text:span text:style-name="T609"><text:s text:c="2"/></text:span><text:span text:style-name="T610"><text:s/></text:span><text:span text:style-name="T611"><text:s/></text:span><text:span text:style-name="T612"><text:s/></text:span><text:span text:style-name="T613">請於</text:span><text:span text:style-name="T614">1</text:span><text:span text:style-name="T615">12</text:span><text:span text:style-name="T616">年</text:span><text:span text:style-name="T617">0</text:span><text:span text:style-name="T618">3</text:span><text:span text:style-name="T619">月2</text:span><text:span text:style-name="T620">9</text:span><text:span text:style-name="T621">日(星</text:span><text:span text:style-name="T622">期</text:span><text:span text:style-name="T623">三</text:span><text:span text:style-name="T624">)</text:span><text:span text:style-name="T625">上</text:span><text:span text:style-name="T626">午</text:span><text:span text:style-name="T627"><text:s/></text:span><text:span text:style-name="T628">9</text:span><text:span text:style-name="T629">時至</text:span><text:span text:style-name="T630"><text:s/></text:span><text:span text:style-name="T631">10</text:span><text:span text:style-name="T632">時攜帶</text:span><text:span text:style-name="T633">國民身分證、</text:span><text:span text:style-name="T634">准考證</text:span><text:span text:style-name="T635">、成績複查申請書</text:span><text:span text:style-name="T636">親至</text:span><text:span text:style-name="T637">高雄</text:span><text:span text:style-name="T638">市立</text:span><text:span text:style-name="T639">鼓</text:span><text:span text:style-name="T640">山</text:span><text:span text:style-name="T641">高</text:span><text:span text:style-name="T642">中</text:span><text:span text:style-name="T643">體育組</text:span><text:span text:style-name="T644">辦理，</text:span><text:span text:style-name="T645">免收手續費，</text:span><text:span text:style-name="T646">逾時不予受理。</text:span><text:span text:style-name="T647">成績複查僅作分數統計及排序確認。</text:span></text:p>
      <text:p text:style-name="P648"/>
      <text:p text:style-name="P649"><text:span text:style-name="T650">拾</text:span><text:span text:style-name="T651">貳</text:span><text:span text:style-name="T652">、報到：</text:span></text:p>
      <text:p text:style-name="P653"><text:span text:style-name="T654"><text:s text:c="3"/></text:span><text:span text:style-name="T655"><text:s/></text:span><text:span text:style-name="T656">一、</text:span><text:span text:style-name="T657">錄取</text:span><text:span text:style-name="T658">人</text:span><text:span text:style-name="T659">員請</text:span><text:span text:style-name="T660">於</text:span><text:span text:style-name="T661"><text:s/></text:span><text:span text:style-name="T662">1</text:span><text:span text:style-name="T663">12</text:span><text:span text:style-name="T664">年</text:span><text:span text:style-name="T665">0</text:span><text:span text:style-name="T666">3</text:span><text:span text:style-name="T667">月</text:span><text:span text:style-name="T668">31</text:span><text:span text:style-name="T669">日（星期</text:span><text:span text:style-name="T670">五</text:span><text:span text:style-name="T671">）</text:span><text:span text:style-name="T672">上</text:span><text:span text:style-name="T673">午</text:span><text:span text:style-name="T674">09</text:span><text:span text:style-name="T675"><text:s/></text:span><text:span text:style-name="T676">時</text:span><text:span text:style-name="T677">至</text:span><text:span text:style-name="T678"><text:s/></text:span><text:span text:style-name="T679">11</text:span><text:span text:style-name="T680">時</text:span><text:span text:style-name="T681">，至</text:span><text:span text:style-name="T682">高雄市立鼓山高</text:span><text:span text:style-name="T683">級</text:span><text:span text:style-name="T684">中</text:span><text:span text:style-name="T685">學</text:span><text:span text:style-name="T686">體育組</text:span><text:span text:style-name="T687">辦理報到手續</text:span><text:span text:style-name="T688">。</text:span></text:p>
      <text:p text:style-name="P689"><text:span text:style-name="T690">二、</text:span><text:span text:style-name="T691">錄</text:span><text:span text:style-name="T692">取人員</text:span><text:span text:style-name="T693">應攜帶國民身份證及准考證到場</text:span><text:span text:style-name="T694">，</text:span><text:span text:style-name="T695">如委託他人者，受委託者應持委託書及雙方身分證正本</text:span><text:span text:style-name="T696">；</text:span><text:span text:style-name="T697">正取人員</text:span><text:span text:style-name="T698">逾期未完成報到者視同自動棄權，其資格由備取人員依序遞補錄用。</text:span></text:p>
      <text:p text:style-name="P699"><text:s text:c="5"/></text:p>
      <text:p text:style-name="P700"/>
      <text:p text:style-name="P701"><text:span text:style-name="T702">拾</text:span><text:span text:style-name="T703">叁</text:span><text:span text:style-name="T704">、附則：</text:span></text:p>
      <text:p text:style-name="P705"><text:span text:style-name="T706"><text:s/></text:span><text:span text:style-name="T707">一、</text:span><text:span text:style-name="T708">報名者如</text:span><text:span text:style-name="T709">持</text:span><text:span text:style-name="T710">偽</text:span><text:span text:style-name="T711">造、變</text:span><text:span text:style-name="T712">造證件</text:span><text:span text:style-name="T713">辦理</text:span><text:span text:style-name="T714">報名</text:span><text:span text:style-name="T715">手續</text:span><text:span text:style-name="T716">，</text:span><text:span text:style-name="T717">應負相關</text:span><text:span text:style-name="T718">民</text:span><text:span text:style-name="T719">事</text:span><text:span text:style-name="T720">、刑事</text:span><text:span text:style-name="T721">法律責任；錄取後</text:span><text:span text:style-name="T722">始發現有</text:span><text:span text:style-name="T723">前</text:span><text:span text:style-name="T724">述情事者，立即</text:span><text:span text:style-name="T725">無條件解</text:span><text:span text:style-name="T726">僱</text:span><text:span text:style-name="T727">之</text:span><text:span text:style-name="T728">，其缺額由備取人員遞補。</text:span></text:p>
      <text:p text:style-name="P729">二、如遇天然災害或不可抗拒之因素，而導致前述各項甄選作業、日程及地點更動時，</text:p>
      <text:p text:style-name="P730"><text:span text:style-name="T731">將</text:span><text:span text:style-name="T732">公</text:span><text:span text:style-name="T733">告</text:span><text:span text:style-name="T734">於</text:span><text:span text:style-name="T735">高雄市立鼓山高</text:span><text:span text:style-name="T736">級</text:span><text:span text:style-name="T737">中</text:span><text:span text:style-name="T738">學</text:span><text:span text:style-name="T739">網</text:span><text:span text:style-name="T740">站</text:span><text:span text:style-name="T741">（</text:span><text:span text:style-name="T742">http://www.kusjh.kh.edu.tw/</text:span><text:span text:style-name="T743">）</text:span><text:span text:style-name="T744">及</text:span><text:span text:style-name="T745">高雄</text:span><text:span text:style-name="T746">市</text:span></text:p>
      <text:p text:style-name="P747"><text:span text:style-name="T748">政府教育局網站 (</text:span><text:span text:style-name="T749">http://www.kh.edu.tw</text:span><text:span text:style-name="T750">)。</text:span></text:p>
      <text:p text:style-name="P751"><text:span text:style-name="T752">三</text:span><text:span text:style-name="T753">、</text:span><text:span text:style-name="T754">因應各項防疫措施，依相關規定辦理，必要時可視實際需要公告於前述網站。</text:span></text:p>
      <text:p text:style-name="P755"><text:span text:style-name="T756"><text:s/></text:span><text:span text:style-name="T757">四、</text:span><text:span text:style-name="T758">本簡章未盡事宜，悉依相關法令及</text:span><text:span text:style-name="T759">高雄市立文山高級中學</text:span><text:span text:style-name="T760">甄選</text:span><text:span text:style-name="T761">委員會決議辦理之；</text:span><text:span text:style-name="T762"><text:s/></text:span></text:p>
      <text:p text:style-name="P763"><text:span text:style-name="T764"><text:s text:c="5"/></text:span><text:span text:style-name="T765">如有補充事項，</text:span><text:span text:style-name="T766">將公告於</text:span><text:span text:style-name="T767">高雄市立鼓山高</text:span><text:span text:style-name="T768">級</text:span><text:span text:style-name="T769">中</text:span><text:span text:style-name="T770">學</text:span><text:span text:style-name="T771">網</text:span><text:span text:style-name="T772">站</text:span><text:span text:style-name="T773">（</text:span><text:span text:style-name="T774">http://www.kusjh.kh.edu.tw/</text:span><text:span text:style-name="T775">）</text:span><text:span text:style-name="T776">及</text:span><text:span text:style-name="T777">高雄</text:span><text:span text:style-name="T778">市政府教育局網站 (</text:span><text:a xlink:href="http://www.kh.edu.tw" office:target-frame-name="_top" xlink:show="replace"><text:span text:style-name="T779">http://www.kh.edu.tw</text:span></text:a><text:span text:style-name="T780">)。</text:span></text:p>
      <text:p text:style-name="P781"/>
      <text:p text:style-name="P782"><text:span text:style-name="T783">五</text:span><text:span text:style-name="T784">、</text:span><text:span text:style-name="T785">諮詢電話：</text:span></text:p>
      <text:p text:style-name="P786"><text:span text:style-name="T787">（一）</text:span><text:span text:style-name="T788">試務相關疑問：</text:span><text:span text:style-name="T789">高雄市立鼓山高</text:span><text:span text:style-name="T790">級</text:span><text:span text:style-name="T791">中</text:span><text:span text:style-name="T792">學</text:span><text:span text:style-name="T793">體育組(</text:span><text:span text:style-name="T794">電話：</text:span><text:span text:style-name="T795">07</text:span><text:span text:style-name="T796">-</text:span><text:span text:style-name="T797">5213258</text:span><text:span text:style-name="T798">分機</text:span><text:span text:style-name="T799">5211</text:span><text:span text:style-name="T800">，</text:span><text:span text:style-name="T801">林</text:span><text:span text:style-name="T802">組長</text:span><text:span text:style-name="T803">）</text:span><text:span text:style-name="T804">。</text:span></text:p>
      <text:p text:style-name="P805"><text:span text:style-name="T806">（二）試場相關疑問：</text:span><text:span text:style-name="T807">高雄市立鼓山高</text:span><text:span text:style-name="T808">級</text:span><text:span text:style-name="T809">中</text:span><text:span text:style-name="T810">學</text:span><text:span text:style-name="T811">體育組</text:span><text:span text:style-name="T812">(</text:span><text:span text:style-name="T813">電話：</text:span><text:span text:style-name="T814">07</text:span><text:span text:style-name="T815">-</text:span><text:span text:style-name="T816">5213258</text:span><text:span text:style-name="T817">分機</text:span><text:span text:style-name="T818">5211</text:span><text:span text:style-name="T819">，</text:span><text:span text:style-name="T820">林</text:span><text:span text:style-name="T821">組長</text:span><text:span text:style-name="T822">）</text:span><text:span text:style-name="T823">。</text:span></text:p>
      <text:p text:style-name="P824">（三）申訴信箱：k0938930729@gmail.com。</text:p>
      <text:p text:style-name="P825"/>
      <text:p text:style-name="P826"/>
      <text:p text:style-name="P827"/>
      <text:p text:style-name="P828"/>
      <text:p text:style-name="P829"><text:span text:style-name="T830"><text:s text:c="17"/></text:span><text:span text:style-name="T831"><text:s text:c="2"/></text:span><text:span text:style-name="T832">高雄市立鼓山高級中學</text:span><text:span text:style-name="T833">運動防</text:span><text:span text:style-name="T834">護員遴選委員會</text:span></text:p>
      <text:p text:style-name="P835"/>
      <text:p text:style-name="P836"><text:span text:style-name="T837">中華民國</text:span><text:span text:style-name="T838">1</text:span><text:span text:style-name="T839">12</text:span><text:span text:style-name="T840"><text:s/>年</text:span><text:span text:style-name="T841">0</text:span><text:span text:style-name="T842">3</text:span><text:span text:style-name="T843">月</text:span><text:span text:style-name="T844">10</text:span><text:span text:style-name="T845">日</text:span></text:p>
      <text:p text:style-name="P846"><text:span text:style-name="T849">高雄市立鼓山高級中學</text:span><text:span text:style-name="T850">1</text:span><text:span text:style-name="T851">11</text:span><text:span text:style-name="T852">學年度</text:span><text:span text:style-name="T853">運動傷害防護員</text:span><text:span text:style-name="T854">第二次</text:span><text:span text:style-name="T855">甄選</text:span><text:span text:style-name="T856">報名表</text:span></text:p>
      <text:p text:style-name="P857"><text:span text:style-name="T858"><text:s text:c="43"/></text:span><text:span text:style-name="T859"><text:s text:c="8"/></text:span><text:span text:style-name="T860">准考證號碼：</text:span><text:span text:style-name="T861"><text:s text:c="17"/></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姓名</text:span></text:p>
          </table:table-cell>
          <table:table-cell table:style-name="TableCell886" table:number-columns-spanned="3" table:number-rows-spanned="2">
            <text:p text:style-name="P887"/>
          </table: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ext:p text:style-name="P892"><text:span text:style-name="T893">性別</text:span></text:p>
          </table:table-cell>
          <table:table-cell table:style-name="TableCell894">
            <text:p text:style-name="P895"/>
          </table:table-cell>
          <table:table-cell table:style-name="TableCell896" table:number-columns-spanned="2">
            <text:p text:style-name="P897"><text:span text:style-name="T898">出</text:span><text:span text:style-name="T899"><text:s text:c="2"/></text:span><text:span text:style-name="T900">生</text:span></text:p>
            <text:p text:style-name="P901"><text:span text:style-name="T902">年月日</text:span></text:p>
          </table:table-cell>
          <table:covered-table-cell/>
          <table:table-cell table:style-name="TableCell903" table:number-columns-spanned="2">
            <text:p text:style-name="P904"><text:span text:style-name="T905">年</text:span></text:p>
          </table:table-cell>
          <table:covered-table-cell/>
          <table:table-cell table:style-name="TableCell906">
            <text:p text:style-name="P907"><text:span text:style-name="T908">月</text:span></text:p>
          </table:table-cell>
          <table:table-cell table:style-name="TableCell909" table:number-columns-spanned="2">
            <text:p text:style-name="P910"><text:span text:style-name="T911">日</text:span></text:p>
          </table:table-cell>
          <table:covered-table-cell/>
          <table:table-cell table:style-name="TableCell912" table:number-rows-spanned="5">
            <text:p text:style-name="P913"><text:span text:style-name="T914">貼相片處</text:span></text:p>
          </table:table-cell>
        </table:table-row>
        <table:table-row table:style-name="TableRow915">
          <table:covered-table-cell>
            <text:p text:style-name="P916"/>
          </table:covered-table-cell>
          <table:covered-table-cell>
            <text:p text:style-name="P917"/>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rows-spanned="3">
            <text:p text:style-name="P921"><text:span text:style-name="T922">電話</text:span></text:p>
          </table:table-cell>
          <table:table-cell table:style-name="TableCell923" table:number-columns-spanned="8" table:number-rows-spanned="3">
            <text:p text:style-name="P924"><text:span text:style-name="T925">（</text:span><text:span text:style-name="T926">家</text:span><text:span text:style-name="T927">）：</text:span></text:p>
            <text:p text:style-name="P928"><text:span text:style-name="T929">（公）：</text:span></text:p>
            <text:p text:style-name="P930"><text:span text:style-name="T931">（手機）：</text:span></text:p>
          </table:table-cell>
          <table:covered-table-cell/>
          <table:covered-table-cell/>
          <table:covered-table-cell/>
          <table:covered-table-cell/>
          <table:covered-table-cell/>
          <table:covered-table-cell/>
          <table:covered-table-cell/>
          <table:covered-table-cell>
            <text:p text:style-name="P932"/>
          </table:covered-table-cell>
        </table:table-row>
        <table:table-row table:style-name="TableRow933">
          <table:table-cell table:style-name="TableCell934" table:number-rows-spanned="2">
            <text:p text:style-name="P935"><text:span text:style-name="T936">通訊處</text:span></text:p>
          </table:table-cell>
          <table:table-cell table:style-name="TableCell937" table:number-columns-spanned="7">
            <text:p text:style-name="P938"><text:span text:style-name="T939">郵遞區號</text:span><text:span text:style-name="T940"></text:span><text:span text:style-name="T941"></text:span><text:span text:style-name="T942"></text:span></text:p>
          </table:table-cell>
          <table:covered-table-cell/>
          <table:covered-table-cell/>
          <table:covered-table-cell/>
          <table:covered-table-cell/>
          <table:covered-table-cell/>
          <table:covered-table-cell/>
          <table:covered-table-cell>
            <text:p text:style-name="P943"/>
          </table:covered-table-cell>
          <table:covered-table-cell>
            <text:p text:style-name="P944"/>
          </table:covered-table-cell>
          <table:covered-table-cell/>
          <table:covered-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table-cell table:style-name="TableCell948" table:number-columns-spanned="7">
            <text:p text:style-name="P949"/>
          </table:table-cell>
          <table:covered-table-cell/>
          <table:covered-table-cell/>
          <table:covered-table-cell/>
          <table:covered-table-cell/>
          <table:covered-table-cell/>
          <table:covered-table-cell/>
          <table:covered-table-cell>
            <text:p text:style-name="P950"/>
          </table:covered-table-cell>
          <table:covered-table-cell>
            <text:p text:style-name="P951"/>
          </table:covered-table-cell>
          <table:covered-table-cell/>
          <table:covered-table-cell/>
          <table:covered-table-cell/>
          <table:covered-table-cell/>
          <table:covered-table-cell/>
          <table:covered-table-cell/>
          <table:covered-table-cell/>
          <table:covered-table-cell>
            <text:p text:style-name="P952"/>
          </table:covered-table-cell>
        </table:table-row>
        <table:table-row table:style-name="TableRow953">
          <table:table-cell table:style-name="TableCell954" table:number-columns-spanned="3">
            <text:p text:style-name="P955">E-mail</text:p>
          </table:table-cell>
          <table:covered-table-cell/>
          <table:covered-table-cell/>
          <table:table-cell table:style-name="TableCell956" table:number-columns-spanned="14">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table-row>
        <table:table-row table:style-name="TableRow959">
          <table:table-cell table:style-name="TableCell960" table:number-columns-spanned="3" table:number-rows-spanned="3">
            <text:p text:style-name="P961"><text:span text:style-name="T962">學歷</text:span></text:p>
          </table:table-cell>
          <table:covered-table-cell/>
          <table:covered-table-cell/>
          <table:table-cell table:style-name="TableCell963" table:number-columns-spanned="3">
            <text:p text:style-name="P964">學校名稱</text:p>
          </table:table-cell>
          <table:covered-table-cell/>
          <table:covered-table-cell/>
          <table:table-cell table:style-name="TableCell965" table:number-columns-spanned="3">
            <text:p text:style-name="P966">科系</text:p>
          </table:table-cell>
          <table:covered-table-cell/>
          <table:covered-table-cell/>
          <table:table-cell table:style-name="TableCell967" table:number-columns-spanned="4">
            <text:p text:style-name="P968">組別</text:p>
          </table:table-cell>
          <table:covered-table-cell/>
          <table:covered-table-cell/>
          <table:covered-table-cell/>
          <table:table-cell table:style-name="TableCell969" table:number-columns-spanned="5">
            <text:p text:style-name="P970">起訖日期</text:p>
          </table:table-cell>
          <table:covered-table-cell/>
          <table:covered-table-cell/>
          <table:covered-table-cell/>
          <table:covered-table-cell/>
        </table:table-row>
        <table:table-row table:style-name="TableRow971">
          <table:covered-table-cell>
            <text:p text:style-name="P972"/>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年 <text:s text:c="3"/>月至 <text:s text:c="2"/>年 <text:s text:c="2"/>月</text:p>
          </table:table-cell>
          <table:covered-table-cell/>
          <table:covered-table-cell/>
          <table:covered-table-cell/>
          <table:covered-table-cell/>
        </table:table-row>
        <table:table-row table:style-name="TableRow981">
          <table:covered-table-cell>
            <text:p text:style-name="P982"/>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5">
            <text:p text:style-name="P990">年 <text:s text:c="3"/>月至 <text:s text:c="2"/>年 <text:s text:c="2"/>月</text:p>
          </table:table-cell>
          <table:covered-table-cell/>
          <table:covered-table-cell/>
          <table:covered-table-cell/>
          <table:covered-table-cell/>
        </table:table-row>
        <table:table-row table:style-name="TableRow991">
          <table:table-cell table:style-name="TableCell992" table:number-columns-spanned="3">
            <text:p text:style-name="P993">運動傷害防護證書號</text:p>
          </table:table-cell>
          <table:covered-table-cell/>
          <table:covered-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3" table:number-rows-spanned="4">
            <text:p text:style-name="P998">主要</text:p>
            <text:p text:style-name="P999">經歷</text:p>
          </table:table-cell>
          <table:covered-table-cell/>
          <table:covered-table-cell/>
          <table:table-cell table:style-name="TableCell1000" table:number-columns-spanned="3">
            <text:p text:style-name="P1001"><text:span text:style-name="T1002">服務單位</text:span></text:p>
          </table:table-cell>
          <table:covered-table-cell/>
          <table:covered-table-cell/>
          <table:table-cell table:style-name="TableCell1003" table:number-columns-spanned="3">
            <text:p text:style-name="P1004"><text:span text:style-name="T1005">職稱</text:span></text:p>
          </table:table-cell>
          <table:covered-table-cell/>
          <table:covered-table-cell/>
          <table:table-cell table:style-name="TableCell1006" table:number-columns-spanned="4">
            <text:p text:style-name="P1007"><text:span text:style-name="T1008">工作項目內容</text:span></text:p>
          </table:table-cell>
          <table:covered-table-cell/>
          <table:covered-table-cell/>
          <table:covered-table-cell/>
          <table:table-cell table:style-name="TableCell1009" table:number-columns-spanned="5">
            <text:p text:style-name="P1010">起訖日期</text:p>
          </table:table-cell>
          <table:covered-table-cell/>
          <table:covered-table-cell/>
          <table:covered-table-cell/>
          <table:covered-table-cell/>
        </table:table-row>
        <table:table-row table:style-name="TableRow1011">
          <table:covered-table-cell>
            <text:p text:style-name="P1012"/>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年 <text:s text:c="3"/>月至 <text:s text:c="2"/>年 <text:s text:c="2"/>月</text:p>
          </table: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5">
            <text:p text:style-name="P1030">年 <text:s text:c="3"/>月至 <text:s text:c="2"/>年 <text:s text:c="2"/>月</text:p>
          </table:table-cell>
          <table:covered-table-cell/>
          <table:covered-table-cell/>
          <table:covered-table-cell/>
          <table:covered-table-cell/>
        </table:table-row>
        <table:table-row table:style-name="TableRow1031">
          <table:covered-table-cell>
            <text:p text:style-name="P1032"/>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年 <text:s text:c="3"/>月至 <text:s text:c="2"/>年 <text:s text:c="2"/>月</text:p>
          </table:table-cell>
          <table:covered-table-cell/>
          <table:covered-table-cell/>
          <table:covered-table-cell/>
          <table:covered-table-cell/>
        </table:table-row>
        <table:table-row table:style-name="TableRow1041">
          <table:table-cell table:style-name="TableCell1042" table:number-columns-spanned="2">
            <text:p text:style-name="P1043">資</text:p>
            <text:p text:style-name="P1044">格</text:p>
            <text:p text:style-name="P1045">審</text:p>
            <text:p text:style-name="P1046"><text:span text:style-name="T1047">查</text:span></text:p>
          </table:table-cell>
          <table:covered-table-cell/>
          <table:table-cell table:style-name="TableCell1048" table:number-columns-spanned="16">
            <text:p text:style-name="P1049"><text:span text:style-name="T1050">□報名表</text:span><text:span text:style-name="T1051">。</text:span><text:span text:style-name="T1052">□國民身分證（驗正本</text:span><text:span text:style-name="T1053">，</text:span><text:span text:style-name="T1054">影本附貼於本表）</text:span><text:span text:style-name="T1055">。</text:span><text:span text:style-name="T1056">□畢業證書（驗正本</text:span><text:span text:style-name="T1057">，</text:span><text:span text:style-name="T1058">繳影本）</text:span><text:span text:style-name="T1059">。</text:span></text:p>
            <text:p text:style-name="P1060"><text:span text:style-name="T1061">□</text:span><text:span text:style-name="T1062">教育部</text:span><text:span text:style-name="T1063">體育署</text:span><text:span text:style-name="T1064">(或前</text:span><text:span text:style-name="T1065">行政院體育委員會</text:span><text:span text:style-name="T1066">)</text:span><text:span text:style-name="T1067">核</text:span><text:span text:style-name="T1068">發之運動</text:span><text:span text:style-name="T1069">防護員合格</text:span><text:span text:style-name="T1070">證</text:span><text:span text:style-name="T1071">書</text:span><text:span text:style-name="T1072">或物理治療師國家證照</text:span><text:span text:style-name="T1073">。</text:span></text:p>
            <text:p text:style-name="P1074"><text:span text:style-name="T1075">□</text:span><text:span text:style-name="T1076">具</text:span><text:span text:style-name="T1077">結書。</text:span><text:span text:style-name="T1078">□</text:span><text:span text:style-name="T1079">委託書</text:span><text:span text:style-name="T1080">。</text:span><text:span text:style-name="T1081">□</text:span><text:span text:style-name="T1082">運動傷害防護工作支援證明文件</text:span><text:span text:style-name="T1083">。</text:span><text:span text:style-name="T1084">□限時掛號回郵信封</text:span><text:span text:style-name="T1085">。</text:span></text:p>
            <text:p text:style-name="P1086"><text:span text:style-name="T1087">□其他符合報考文件（驗正本,繳影本）</text:span><text:span text:style-name="T1088">。</text:span><text:span text:style-name="T1089">□准考證</text:span><text:span text:style-name="T1090">。</text:span><text:span text:style-name="T1091">□</text:span><text:span text:style-name="T1092">其他證明文件。</text:span></text:p>
            <text:p text:style-name="P1093"><text:span text:style-name="T1094">※</text:span><text:span text:style-name="T1095">考生</text:span><text:span text:style-name="T1096">請</text:span><text:span text:style-name="T1097">自行勾註</text:span><text:span text:style-name="T1098">應考身分：</text:span><text:span text:style-name="T1099">□<text:s/></text:span><text:span text:style-name="T1100">一般</text:span><text:span text:style-name="T1101">身分</text:span><text:span text:style-name="T1102"><text:s/></text:span><text:span text:style-name="T1103"><text:s/>□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請自行黏貼身分證影本</text:p>
          </table:table-cell>
          <table:covered-table-cell/>
          <table:table-cell table:style-name="TableCell1107" table:number-columns-spanned="7">
            <text:p text:style-name="P1108"><text:span text:style-name="T1109">考生身分證影本（正面）</text:span></text:p>
          </table:table-cell>
          <table:covered-table-cell/>
          <table:covered-table-cell/>
          <table:covered-table-cell/>
          <table:covered-table-cell/>
          <table:covered-table-cell/>
          <table:covered-table-cell/>
          <table:table-cell table:style-name="TableCell1110" table:number-columns-spanned="9">
            <text:p text:style-name="P1111"><text:span text:style-name="T1112">考生身分證影本（反面）</text:span></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8">
            <text:p text:style-name="P1115"><text:span text:style-name="T1116">本人</text:span><text:span text:style-name="T1117">所附資料</text:span><text:span text:style-name="T1118">若有</text:span><text:span text:style-name="T1119">不實，除</text:span><text:span text:style-name="T1120">應</text:span><text:span text:style-name="T1121">負</text:span><text:span text:style-name="T1122">法律</text:span><text:span text:style-name="T1123">責任</text:span><text:span text:style-name="T1124">外並同意</text:span><text:span text:style-name="T1125">取消錄取資格</text:span><text:span text:style-name="T1126">。報名人簽章：</text:span><text:span text:style-name="T1127"><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審查</text:p>
            <text:p text:style-name="P1131">結果</text:p>
          </table:table-cell>
          <table:covered-table-cell/>
          <table:table-cell table:style-name="TableCell1132" table:number-columns-spanned="3">
            <text:p text:style-name="P1133"><text:span text:style-name="T1134">□</text:span><text:span text:style-name="T1135">符合</text:span><text:span text:style-name="T1136">報考資格</text:span></text:p>
            <text:p text:style-name="P1137"><text:span text:style-name="T1138">□</text:span><text:span text:style-name="T1139">不符合報考資格</text:span></text:p>
          </table:table-cell>
          <table:covered-table-cell/>
          <table:covered-table-cell/>
          <table:table-cell table:style-name="TableCell1140" table:number-columns-spanned="2">
            <text:p text:style-name="P1141">書面資料</text:p>
            <text:p text:style-name="P1142">初審人員核章並</text:p>
            <text:p text:style-name="P1143">核發准考證</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5">
            <text:p text:style-name="P1147">書面資料</text:p>
            <text:p text:style-name="P1148">複審人員核章</text:p>
          </table:table-cell>
          <table:covered-table-cell/>
          <table:covered-table-cell/>
          <table:covered-table-cell/>
          <table:covered-table-cell/>
          <table:table-cell table:style-name="TableCell1149" table:number-columns-spanned="2">
            <text:p text:style-name="P1150"/>
          </table:table-cell>
          <table:covered-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應考</text:span></text:p>
            <text:p text:style-name="P1161"><text:span text:style-name="T1162">紀錄</text:span></text:p>
          </table:table-cell>
          <table:table-cell table:style-name="TableCell1163">
            <text:p text:style-name="P1164"><text:span text:style-name="T1165">□到考</text:span><text:span text:style-name="T1166"><text:s text:c="5"/></text:span><text:span text:style-name="T1167">□缺考</text:span></text:p>
          </table:table-cell>
          <table:table-cell table:style-name="TableCell1168">
            <text:p text:style-name="P1169"><text:span text:style-name="T1170">甄選</text:span></text:p>
            <text:p text:style-name="P1171"><text:span text:style-name="T1172">成績</text:span></text:p>
          </table:table-cell>
          <table:table-cell table:style-name="TableCell1173">
            <text:p text:style-name="P1174"/>
          </table:table-cell>
        </table:table-row>
        <table:table-row table:style-name="TableRow1175">
          <table:table-cell table:style-name="TableCell1176">
            <text:p text:style-name="P1177"><text:span text:style-name="T1178">甄選</text:span></text:p>
            <text:p text:style-name="P1179"><text:span text:style-name="T1180">結果</text:span></text:p>
          </table:table-cell>
          <table:table-cell table:style-name="TableCell1181">
            <text:p text:style-name="P1182">□正取第 <text:s/><text:s/>名<text:s text:c="2"/></text:p>
            <text:p text:style-name="P1183"><text:span text:style-name="T1184">□備取</text:span><text:span text:style-name="T1185">第 <text:s text:c="2"/>名</text:span><text:span text:style-name="T1186"><text:s text:c="2"/>□未錄取</text:span></text:p>
          </table:table-cell>
          <table:table-cell table:style-name="TableCell1187">
            <text:p text:style-name="P1188"><text:span text:style-name="T1189">備註</text:span></text:p>
          </table:table-cell>
          <table:table-cell table:style-name="TableCell1190">
            <text:p text:style-name="P1191">錄取標準：總成績未達70分者不予錄取。</text:p>
          </table:table-cell>
        </table:table-row>
      </table:table>
      <text:p text:style-name="P1192"/>
      <text:p text:style-name="P1193"><text:span text:style-name="T1194">高雄市立鼓山高級中學</text:span><text:span text:style-name="T1195">1</text:span><text:span text:style-name="T1196">11</text:span><text:span text:style-name="T1197">學年度</text:span><text:span text:style-name="T1198">運動傷害防護員</text:span><text:span text:style-name="T1199">甄選</text:span></text:p>
      <text:p text:style-name="P1200">具<text:s text:c="2"/>　 結 　 <text:s/>書</text:p>
      <text:p text:style-name="P1201"/>
      <text:p text:style-name="P1202"><text:span text:style-name="T1203">本人</text:span><text:span text:style-name="T1204"><text:s text:c="17"/></text:span><text:span text:style-name="T1205">參加</text:span><text:span text:style-name="T1206">高雄市立</text:span><text:span text:style-name="T1207">鼓</text:span><text:span text:style-name="T1208">山</text:span><text:span text:style-name="T1209">高中</text:span><text:span text:style-name="T1210">1</text:span><text:span text:style-name="T1211">11</text:span><text:span text:style-name="T1212">學年</text:span><text:span text:style-name="T1213">度運動防護員甄選，如有虛偽陳述或</text:span><text:span text:style-name="T1214">所附資料文件不實，除取消錄取資格外，並願附偽造文書之</text:span><text:span text:style-name="T1215">民事、</text:span><text:span text:style-name="T1216">刑事責任暨放棄先訴抗辯權。</text:span></text:p>
      <text:p text:style-name="P1217"><text:span text:style-name="T1218"><text:s text:c="4"/></text:span><text:span text:style-name="T1219">如蒙錄取而無法於簡章規定期限內繳交體檢表或其他相關證明文件，本人同意無條件放棄錄取資格。</text:span></text:p>
      <text:p text:style-name="P1220"><text:span text:style-name="T1221"><text:s text:c="4"/></text:span><text:span text:style-name="T1222">特此切結</text:span></text:p>
      <text:p text:style-name="P1223"/>
      <text:p text:style-name="P1224">立切結人：　　　　　　　<text:s text:c="5"/>（簽章）</text:p>
      <text:p text:style-name="P1225"/>
      <text:p text:style-name="P1226">身分證統一編號：</text:p>
      <text:p text:style-name="P1227"/>
      <text:p text:style-name="P1228">住<text:s text:c="4"/>址：</text:p>
      <text:p text:style-name="P1229"/>
      <text:p text:style-name="P1230">電<text:s text:c="4"/>話：</text:p>
      <text:p text:style-name="P1231"/>
      <text:p text:style-name="P1232"/>
      <text:p text:style-name="P1233"><text:span text:style-name="T1234">中　華　民　國　　　</text:span><text:span text:style-name="T1235">112<text:s/></text:span><text:span text:style-name="T1236">　　年　　 　 　月　 <text:s text:c="4"/></text:span><text:span text:style-name="T1237">　</text:span><text:span text:style-name="T1238">日</text:span></text:p>
      <text:p text:style-name="P1239"/>
      <text:p text:style-name="P1240"/>
      <text:p text:style-name="P1241"/>
      <text:p text:style-name="P1242"/>
      <text:p text:style-name="P1243"/>
      <text:p text:style-name="P1244"/>
      <text:p text:style-name="P1245"><text:span text:style-name="T1246">高雄市立鼓山高級中學</text:span><text:span text:style-name="T1247">1</text:span><text:span text:style-name="T1248">11</text:span><text:span text:style-name="T1249">學年度</text:span><text:span text:style-name="T1250">運動傷害防護員</text:span><text:span text:style-name="T1251">甄選</text:span><text:span text:style-name="T1252"><text:s text:c="2"/>委託書</text:span></text:p>
      <text:p text:style-name="P1253"/>
      <text:p text:style-name="P1254"><text:span text:style-name="T1255">本人</text:span><text:span text:style-name="T1256">　　　　　　　</text:span><text:span text:style-name="T1257">因故無法親自前來辦理（□報名 <text:s/>□報到），特委託</text:span><text:span text:style-name="T1258">(姓名)　　　　　　　　</text:span><text:span text:style-name="T1259">代為申辦，並接受其申辦結果無任何疑義。</text:span></text:p>
      <text:p text:style-name="P1260"/>
      <text:p text:style-name="P1261">此 <text:s/>致</text:p>
      <text:p text:style-name="P1262">高雄市立鼓山高級中學</text:p>
      <text:p text:style-name="P1263"><text:span text:style-name="T1264"><text:s text:c="15"/></text:span><text:span text:style-name="T1265">委託人：</text:span><text:span text:style-name="T1266"><text:s text:c="13"/></text:span><text:span text:style-name="T1267"><text:s text:c="2"/></text:span><text:span text:style-name="T1268">（本人親筆簽名）</text:span></text:p>
      <text:p text:style-name="P1269"><text:span text:style-name="T1270">身分證字號：</text:span><text:span text:style-name="T1271"><text:s text:c="20"/></text:span><text:span text:style-name="T1272"><text:s text:c="2"/></text:span><text:span text:style-name="T1273"><text:s text:c="5"/></text:span><text:span text:style-name="T1274"><text:s/></text:span></text:p>
      <text:p text:style-name="P1275"><text:span text:style-name="T1276">住</text:span><text:span text:style-name="T1277"><text:s text:c="2"/></text:span><text:span text:style-name="T1278">址：</text:span><text:span text:style-name="T1279"><text:s text:c="26"/></text:span><text:span text:style-name="T1280"><text:s text:c="4"/></text:span><text:span text:style-name="T1281"><text:s/></text:span></text:p>
      <text:p text:style-name="P1282"/>
      <text:p text:style-name="P1283"><text:span text:style-name="T1284">被委託人：</text:span><text:span text:style-name="T1285"><text:s text:c="13"/>（本人親筆簽名）</text:span></text:p>
      <text:p text:style-name="P1286"><text:span text:style-name="T1287">身分證字號：</text:span><text:span text:style-name="T1288"><text:s text:c="27"/></text:span></text:p>
      <text:p text:style-name="P1289"><text:span text:style-name="T1290">住</text:span><text:span text:style-name="T1291"><text:s text:c="4"/></text:span><text:span text:style-name="T1292">址：</text:span><text:span text:style-name="T1293"><text:s text:c="17"/></text:span><text:span text:style-name="T1294"><text:s/></text:span><text:span text:style-name="T1295"><text:s text:c="4"/></text:span><text:span text:style-name="T1296"><text:s text:c="6"/></text:span></text:p>
      <text:p text:style-name="P1297"/>
      <text:p text:style-name="P1298"/>
      <text:p text:style-name="P1299"><text:span text:style-name="T1300">中 <text:s/>華 <text:s/>民 <text:s/>國 <text:s text:c="2"/></text:span><text:span text:style-name="T1301">112</text:span><text:span text:style-name="T1302"><text:s text:c="2"/>年<text:s/></text:span><text:span text:style-name="T1303"><text:s text:c="2"/></text:span><text:span text:style-name="T1304">月<text:s/></text:span><text:span text:style-name="T1305"><text:s/></text:span><text:span text:style-name="T1306"><text:s/></text:span><text:span text:style-name="T1307"><text:s/>日</text:span></text:p>
      <text:p text:style-name="P1308"/>
      <text:p text:style-name="P1309"/>
      <text:p text:style-name="P1310"/>
      <text:p text:style-name="P1311"/>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
            <text:p text:style-name="P1319"><text:span text:style-name="T1320">高雄市立鼓山高級中學</text:span><text:span text:style-name="T1321">111</text:span><text:span text:style-name="T1322">學年度運動</text:span><text:span text:style-name="T1323">防護員</text:span><text:span text:style-name="T1324">甄選</text:span></text:p>
            <text:p text:style-name="P1325"/>
            <text:p text:style-name="P1326"><text:span text:style-name="T1327"><text:s text:c="13"/></text:span><text:span text:style-name="T1328"><text:s/></text:span><text:span text:style-name="T1329">准 考 證</text:span></text:p>
            <table:table table:style-name="Table1330">
              <table:table-columns>
                <table:table-column table:style-name="TableColumn1331"/>
              </table:table-columns>
              <table:table-row table:style-name="TableRow1332">
                <table:table-cell table:style-name="TableCell1333">
                  <text:p text:style-name="P1334"/>
                  <text:p text:style-name="P1335">貼相片處</text:p>
                  <text:p text:style-name="P1336">請黏貼3個月內</text:p>
                  <text:p text:style-name="P1337">2吋正面脫帽</text:p>
                  <text:p text:style-name="P1338">半身照片</text:p>
                </table:table-cell>
              </table:table-row>
            </table:table>
            <text:p text:style-name="P1339"/>
            <text:p text:style-name="P1340">姓<text:s text:c="6"/>名：_________________</text:p>
            <text:p text:style-name="P1341"><text:s text:c="12"/>准考證號碼：_________________</text:p>
          </table:table-cell>
          <table:covered-table-cell/>
        </table:table-row>
        <table:table-row table:style-name="TableRow1342">
          <table:table-cell table:style-name="TableCell1343">
            <text:p text:style-name="P1344"><text:span text:style-name="T1345">日</text:span><text:span text:style-name="T1346"><text:s text:c="4"/></text:span><text:span text:style-name="T1347">期</text:span></text:p>
          </table:table-cell>
          <table:table-cell table:style-name="TableCell1348">
            <text:p text:style-name="P1349"><text:span text:style-name="T1350">中華民國</text:span><text:span text:style-name="T1351">1</text:span><text:span text:style-name="T1352">12</text:span><text:span text:style-name="T1353">年</text:span><text:span text:style-name="T1354">0</text:span><text:span text:style-name="T1355">3</text:span><text:span text:style-name="T1356">月</text:span><text:span text:style-name="T1357">2</text:span><text:span text:style-name="T1358">8</text:span><text:span text:style-name="T1359">日(星期</text:span><text:span text:style-name="T1360">二</text:span><text:span text:style-name="T1361">)<text:s/></text:span></text:p>
          </table:table-cell>
        </table:table-row>
        <table:table-row table:style-name="TableRow1362">
          <table:table-cell table:style-name="TableCell1363">
            <text:p text:style-name="P1364"><text:span text:style-name="T1365">時</text:span><text:span text:style-name="T1366"><text:s text:c="4"/></text:span><text:span text:style-name="T1367">間</text:span></text:p>
          </table:table-cell>
          <table:table-cell table:style-name="TableCell1368">
            <text:p text:style-name="P1369">上午10：30時起開始</text:p>
          </table:table-cell>
        </table:table-row>
        <table:table-row table:style-name="TableRow1370">
          <table:table-cell table:style-name="TableCell1371">
            <text:p text:style-name="P1372">地<text:s/><text:s text:c="4"/>點</text:p>
          </table:table-cell>
          <table:table-cell table:style-name="TableCell1373">
            <text:p text:style-name="P1374"><text:span text:style-name="T1375">高雄市立鼓山高級中學</text:span><text:span text:style-name="T1376">（</text:span><text:span text:style-name="T1377">地址：</text:span><text:span text:style-name="T1378">高雄市鼓山區明德路2號</text:span><text:span text:style-name="T1379">）</text:span></text:p>
          </table:table-cell>
        </table:table-row>
        <table:table-row table:style-name="TableRow1380">
          <table:table-cell table:style-name="TableCell1381" table:number-columns-spanned="2">
            <text:p text:style-name="P1382"><text:span text:style-name="T1383">注意事項：</text:span></text:p>
            <text:p text:style-name="P1384"><text:span text:style-name="T1385">一、</text:span><text:span text:style-name="T1386">考試當日需持准考證、國民身分證以供查驗。</text:span></text:p>
            <text:p text:style-name="P1387"><text:span text:style-name="T1388">二、</text:span><text:span text:style-name="T1389">應</text:span><text:span text:style-name="T1390">考人</text:span><text:span text:style-name="T1391">請於</text:span><text:span text:style-name="T1392">1</text:span><text:span text:style-name="T1393">12</text:span><text:span text:style-name="T1394">年</text:span><text:span text:style-name="T1395">0</text:span><text:span text:style-name="T1396">3</text:span><text:span text:style-name="T1397">月</text:span><text:span text:style-name="T1398">2</text:span><text:span text:style-name="T1399">8</text:span><text:span text:style-name="T1400">日</text:span><text:span text:style-name="T1401">上午</text:span><text:span text:style-name="T1402">10</text:span><text:span text:style-name="T1403">時</text:span><text:span text:style-name="T1404">30</text:span><text:span text:style-name="T1405">分</text:span><text:span text:style-name="T1406">前至</text:span><text:span text:style-name="T1407">高雄市立</text:span><text:span text:style-name="T1408">鼓</text:span><text:span text:style-name="T1409">山高</text:span><text:span text:style-name="T1410">級</text:span><text:span text:style-name="T1411">中</text:span><text:span text:style-name="T1412">學</text:span><text:span text:style-name="T1413">體育</text:span><text:span text:style-name="T1414">組</text:span><text:span text:style-name="T1415">完成報到手續，未依規定時間報到者不予受理，</text:span><text:span text:style-name="T1416">應</text:span><text:span text:style-name="T1417">考人</text:span><text:span text:style-name="T1418">不得異議，考試時間到，經唱名3次未到者，取消應考資格，不得以任何理由要求補考。</text:span></text:p>
            <text:p text:style-name="P1419"><text:span text:style-name="T1420">三</text:span><text:span text:style-name="T1421">、</text:span><text:span text:style-name="T1422">應</text:span><text:span text:style-name="T1423">考人</text:span><text:span text:style-name="T1424">須嚴守考試紀律，不得擾亂考場秩序，如有作弊或冒名頂替者，即取消應考資格。</text:span></text:p>
            <text:p text:style-name="P1425">四、發聲設備、行動電話、PDA等通訊器材(請關機或拔掉電池）。</text:p>
            <text:p text:style-name="P1426"><text:span text:style-name="T1427">五、</text:span><text:span text:style-name="T1428">如遇天然災害或不可抗拒之因素，而</text:span><text:span text:style-name="T1429">更動</text:span><text:span text:style-name="T1430">甄選日程及地點時</text:span><text:span text:style-name="T1431">，將</text:span><text:span text:style-name="T1432">公告於</text:span><text:span text:style-name="T1433">高雄</text:span><text:span text:style-name="T1434">市立</text:span><text:span text:style-name="T1435">鼓</text:span><text:span text:style-name="T1436">山</text:span><text:span text:style-name="T1437">高級中</text:span><text:span text:style-name="T1438">學</text:span><text:span text:style-name="T1439">網</text:span><text:span text:style-name="T1440">站</text:span><text:span text:style-name="T1441">（</text:span><text:span text:style-name="T1442">http://www.kusjh.kh.edu.tw/</text:span><text:span text:style-name="T1443">）</text:span><text:span text:style-name="T1444">及</text:span><text:span text:style-name="T1445">高雄</text:span><text:span text:style-name="T1446">市政府教育局網站 (</text:span><text:a xlink:href="http://www.kh.edu.tw" office:target-frame-name="_top" xlink:show="replace"><text:span text:style-name="T1447">http://www.kh.edu.tw</text:span></text:a><text:span text:style-name="T1448">)。</text:span><text:span text:style-name="T1449">，不再另行通知，如有疑問請來電查詢或自行上網查詢。查詢電話：</text:span><text:span text:style-name="T1450">電話：</text:span><text:span text:style-name="T1451">07</text:span><text:span text:style-name="T1452">-</text:span><text:span text:style-name="T1453">5213258</text:span><text:span text:style-name="T1454">分機</text:span><text:span text:style-name="T1455">5211</text:span><text:span text:style-name="T1456">，</text:span><text:span text:style-name="T1457">林</text:span><text:span text:style-name="T1458">組長</text:span><text:span text:style-name="T1459">。</text:span></text:p>
            <text:p text:style-name="P1460"/>
          </table:table-cell>
          <table:covered-table-cell/>
        </table:table-row>
      </table:table>
      <text:p text:style-name="P1461"/>
      <text:p text:style-name="P1462"/>
      <text:p text:style-name="P1463"/>
      <text:p text:style-name="P1464"><text:span text:style-name="T1465">高雄市立鼓山高級中學</text:span><text:span text:style-name="T1466">1</text:span><text:span text:style-name="T1467">11</text:span><text:span text:style-name="T1468">學年度</text:span><text:span text:style-name="T1469">運動</text:span><text:span text:style-name="T1470">防護員</text:span><text:span text:style-name="T1471">甄選</text:span></text:p>
      <text:p text:style-name="P1472"/>
      <text:p text:style-name="P1473"/>
      <text:p text:style-name="P1474"><text:span text:style-name="T1475">簡要自傳</text:span></text:p>
      <text:p text:style-name="P1476"/>
      <text:p text:style-name="P1477"/>
      <text:p text:style-name="P1478">報考人姓名：</text:p>
      <text:p text:style-name="P1479"/>
      <text:p text:style-name="P1480"><text:s text:c="13"/></text:p>
      <text:p text:style-name="P1481"/>
      <text:p text:style-name="P1482">一、家庭狀況簡介：</text:p>
      <text:p text:style-name="P1483"/>
      <text:p text:style-name="P1484"/>
      <text:p text:style-name="P1485"/>
      <text:p text:style-name="P1486"/>
      <text:p text:style-name="P1487"/>
      <text:p text:style-name="P1488">二、專長及興趣：</text:p>
      <text:p text:style-name="P1489"/>
      <text:p text:style-name="P1490"/>
      <text:p text:style-name="P1491"/>
      <text:p text:style-name="P1492"/>
      <text:p text:style-name="P1493"/>
      <text:p text:style-name="P1494">三、學、經歷：</text:p>
      <text:p text:style-name="P1495"/>
      <text:p text:style-name="P1496"/>
      <text:p text:style-name="P1497"/>
      <text:p text:style-name="P1498"/>
      <text:p text:style-name="P1499"/>
      <text:p text:style-name="P1500">四、個人特質簡略描述：</text:p>
      <text:p text:style-name="P1501"/>
      <text:p text:style-name="P1502"/>
      <text:p text:style-name="P1503"/>
      <text:p text:style-name="P1504"/>
      <text:p text:style-name="P1505"/>
      <text:p text:style-name="P1506">五、報考動機：</text:p>
      <text:p text:style-name="P1507"/>
      <text:p text:style-name="P1508"/>
      <text:p text:style-name="P1509"/>
      <text:p text:style-name="P1510"/>
      <text:p text:style-name="P1511"/>
      <text:p text:style-name="P1512">六、如獲甄選進用時之計畫與抱負：</text:p>
      <text:p text:style-name="P1513"/>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1pt" style:font-size-asian="11pt"/>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7" style:parent-style-name="頁尾" style:family="paragraph">
      <style:paragraph-properties fo:text-align="center" fo:margin-right="0.25in"/>
    </style:style>
    <style:style style:name="F8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style:master-page style:name="MP1" style:page-layout-name="PL1">
      <style:footer>
        <text:p text:style-name="P847"><draw:frame draw:style-name="F848" text:anchor-type="paragraph" svg:y="0.0006in" draw:z-index="0"><draw:text-box fo:min-height="0in" fo:min-width="0in"><text:p text:style-name="頁尾"/></draw:text-box></draw:frame></text:p>
      </style:footer>
    </style:master-page>
    <style:master-page style:next-style-name="MP1" style:name="MPF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Windows 使用者</dc:creator>
    <meta:creation-date>2023-03-10T03:54:00Z</meta:creation-date>
    <dc:date>2023-03-10T03:54:00Z</dc:date>
    <meta:print-date>2023-03-10T03:53:00Z</meta:print-date>
    <meta:template xlink:href="Normal" xlink:type="simple"/>
    <meta:editing-cycles>2</meta:editing-cycles>
    <meta:editing-duration>PT0S</meta:editing-duration>
    <meta:document-statistic meta:page-count="9" meta:paragraph-count="11" meta:word-count="829" meta:character-count="5548" meta:row-count="39" meta:non-whitespace-character-count="4730"/>
  </office:meta>
</office:document-meta>
</file>