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8pt" style:font-size-asian="18pt" style:font-size-complex="18pt"/>
    </style:style>
    <style:style style:name="P13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5" style:parent-style-name="內文" style:list-style-name="LFO2" style:family="paragraph">
      <style:paragraph-properties style:snap-to-layout-grid="false" fo:text-align="justify" fo:line-height="0.25in" fo:margin-left="0.4923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" style:parent-style-name="內文" style:list-style-name="LFO2" style:family="paragraph">
      <style:paragraph-properties style:snap-to-layout-grid="false" fo:text-align="justify" fo:line-height="0.25in" fo:margin-left="0.4923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" style:parent-style-name="內文" style:list-style-name="LFO2" style:family="paragraph">
      <style:paragraph-properties style:snap-to-layout-grid="false" fo:text-align="justify" fo:line-height="0.25in" fo:margin-left="0.4923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" style:parent-style-name="內文" style:list-style-name="LFO2" style:family="paragraph">
      <style:paragraph-properties style:snap-to-layout-grid="false" fo:text-align="justify" fo:line-height="0.25in" fo:margin-left="0.4923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" style:parent-style-name="內文" style:list-style-name="LFO2" style:family="paragraph">
      <style:paragraph-properties style:snap-to-layout-grid="false" fo:text-align="justify" fo:line-height="0.25in" fo:margin-left="0.4923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3" style:parent-style-name="內文" style:family="paragraph">
      <style:paragraph-properties style:snap-to-layout-grid="false" fo:text-align="justify" fo:line-height="0.25in" fo:text-indent="0.1152in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41" style:parent-style-name="內文" style:family="paragraph">
      <style:paragraph-properties style:snap-to-layout-grid="false" fo:text-align="justify" fo:line-height="0.25in" fo:margin-left="0.4555in" fo:text-indent="-0.348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8" style:parent-style-name="內文" style:family="paragraph">
      <style:paragraph-properties style:snap-to-layout-grid="false" fo:text-align="justify" fo:line-height="0.25in" fo:margin-left="0.4555in" fo:text-indent="-0.348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3" style:parent-style-name="內文" style:family="paragraph">
      <style:paragraph-properties style:snap-to-layout-grid="false" fo:text-align="justify" fo:line-height="0.25in" fo:margin-left="0.4555in" fo:text-indent="-0.34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1" style:parent-style-name="內文" style:family="paragraph">
      <style:paragraph-properties style:snap-to-layout-grid="false" fo:text-align="justify" fo:line-height="0.25in" fo:margin-left="0.4555in" fo:text-indent="-0.348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7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4" style:family="paragraph">
      <style:paragraph-properties style:snap-to-layout-grid="false" fo:text-align="justify" fo:line-height="0.25in" fo:text-indent="-0.370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9" style:parent-style-name="內文" style:list-style-name="LFO4" style:family="paragraph">
      <style:paragraph-properties style:snap-to-layout-grid="false" fo:text-align="justify" fo:line-height="0.25in" fo:text-indent="-0.370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0" style:parent-style-name="內文" style:list-style-name="LFO4" style:family="paragraph">
      <style:paragraph-properties style:snap-to-layout-grid="false" fo:text-align="justify" fo:line-height="0.25in" fo:text-indent="-0.370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1" style:parent-style-name="內文" style:list-style-name="LFO4" style:family="paragraph">
      <style:paragraph-properties style:snap-to-layout-grid="false" fo:text-align="justify" fo:line-height="0.25in" fo:text-indent="-0.370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2" style:parent-style-name="內文" style:list-style-name="LFO4" style:family="paragraph">
      <style:paragraph-properties style:snap-to-layout-grid="false" fo:text-align="justify" fo:line-height="0.25in" fo:text-indent="-0.3708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3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3pt" style:font-size-asian="13pt" style:font-size-complex="13pt"/>
    </style:style>
    <style:style style:name="P94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family="paragraph">
      <style:paragraph-properties style:snap-to-layout-grid="false" fo:text-align="justify" fo:line-height="0.25in" fo:margin-left="0.4513in" fo:text-indent="-0.451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family="paragraph">
      <style:paragraph-properties style:snap-to-layout-grid="false" fo:text-align="justify" fo:line-height="0.25in" fo:margin-left="0.4513in" fo:text-indent="-0.45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style:snap-to-layout-grid="false" fo:line-height="0.25in" fo:margin-left="0.4756in" fo:text-indent="-0.180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2" style:parent-style-name="內文" style:family="paragraph">
      <style:paragraph-properties style:snap-to-layout-grid="false" fo:text-align="justify" fo:line-height="0.25in" fo:margin-left="0.4756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40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language-asian="zh" style:country-asian="HK"/>
    </style:style>
    <style:style style:name="T14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47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48" style:parent-style-name="內文" style:family="paragraph">
      <style:paragraph-properties style:snap-to-layout-grid="false" fo:text-align="justify" fo:line-height="0.25in" fo:margin-left="0.3347in" fo:text-indent="-0.039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fo:background-color="#FFFFFF" style:language-asian="zh" style:country-asian="HK"/>
    </style:style>
    <style:style style:name="T15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fo:background-color="#FFFFFF"/>
    </style:style>
    <style:style style:name="T15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fo:background-color="#FFFFFF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P156" style:parent-style-name="內文" style:family="paragraph">
      <style:paragraph-properties style:snap-to-layout-grid="false" fo:text-align="justify" style:vertical-align="baseline" fo:line-height="0.25in" fo:margin-left="0.493in" fo:text-indent="-0.54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7" style:parent-style-name="內文" style:list-style-name="LFO1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line-height="0.25in" fo:margin-left="0.4513in" fo:text-indent="-0.451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178" style:parent-style-name="內文" style:family="paragraph">
      <style:paragraph-properties style:snap-to-layout-grid="false" fo:text-align="justify" fo:line-height="0.25in" fo:margin-left="0.4513in" fo:text-indent="-0.45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0pt" style:language-asian="zh" style:country-asian="HK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P209" style:parent-style-name="內文" style:family="paragraph">
      <style:paragraph-properties style:snap-to-layout-grid="false" style:line-height-at-least="0.1388in" fo:margin-left="0.4513in" fo:text-indent="-0.4513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0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snap-to-layout-grid="false" fo:text-align="justify" fo:line-height="0.25in" fo:margin-left="0.4513in" fo:text-indent="-0.451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3" style:parent-style-name="內文" style:family="paragraph">
      <style:paragraph-properties style:snap-to-layout-grid="false" fo:text-align="justify" fo:line-height="0.2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4" style:parent-style-name="內文" style:family="paragraph">
      <style:paragraph-properties style:snap-to-layout-grid="false" fo:line-height="0.25in" fo:margin-left="0.493in" fo:text-indent="-0.49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5" style:parent-style-name="內文" style:family="paragraph">
      <style:paragraph-properties style:snap-to-layout-grid="false" fo:text-align="justify" fo:line-height="0.25in" fo:margin-left="0.493in" fo:text-indent="-0.49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6" style:parent-style-name="內文" style:family="paragraph">
      <style:paragraph-properties style:snap-to-layout-grid="false" fo:line-height="0.25in" fo:margin-left="0.493in" fo:text-indent="-0.49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7" style:parent-style-name="內文" style:family="paragraph">
      <style:paragraph-properties style:snap-to-layout-grid="false" fo:text-align="justify" fo:line-height="0.25in" fo:margin-left="0.493in" fo:text-indent="-0.493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8" style:parent-style-name="內文" style:family="paragraph">
      <style:paragraph-properties style:snap-to-layout-grid="false" fo:text-align="justify" fo:line-height="0.25in" fo:margin-left="0.8847in" fo:text-indent="-0.88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29" style:parent-style-name="內文" style:list-style-name="LFO3" style:family="paragraph">
      <style:paragraph-properties style:snap-to-layout-grid="false" fo:text-align="justify" fo:line-height="0.25in" fo:text-indent="-0.4013in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3" style:parent-style-name="內文" style:list-style-name="LFO3" style:family="paragraph">
      <style:paragraph-properties style:snap-to-layout-grid="false" fo:text-align="justify" fo:line-height="0.25in" fo:text-indent="-0.401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4" style:parent-style-name="內文" style:list-style-name="LFO3" style:family="paragraph">
      <style:paragraph-properties style:snap-to-layout-grid="false" fo:text-align="justify" fo:line-height="0.25in" fo:text-indent="-0.401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5" style:parent-style-name="內文" style:list-style-name="LFO3" style:family="paragraph">
      <style:paragraph-properties style:snap-to-layout-grid="false" fo:text-align="justify" fo:line-height="0.25in" fo:text-indent="-0.401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6" style:parent-style-name="內文" style:list-style-name="LFO3" style:family="paragraph">
      <style:paragraph-properties style:snap-to-layout-grid="false" fo:text-align="justify" fo:line-height="0.25in" fo:text-indent="-0.4013in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39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0" style:parent-style-name="內文" style:family="paragraph">
      <style:paragraph-properties style:snap-to-layout-grid="false" fo:text-align="justify" fo:line-height="0.25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251" style:family="table-column">
      <style:table-column-properties style:column-width="0.8562in" style:use-optimal-column-width="false"/>
    </style:style>
    <style:style style:name="TableColumn252" style:family="table-column">
      <style:table-column-properties style:column-width="1.2312in" style:use-optimal-column-width="false"/>
    </style:style>
    <style:style style:name="TableColumn253" style:family="table-column">
      <style:table-column-properties style:column-width="0.8263in" style:use-optimal-column-width="false"/>
    </style:style>
    <style:style style:name="TableColumn254" style:family="table-column">
      <style:table-column-properties style:column-width="0.4069in" style:use-optimal-column-width="false"/>
    </style:style>
    <style:style style:name="TableColumn255" style:family="table-column">
      <style:table-column-properties style:column-width="0.4395in" style:use-optimal-column-width="false"/>
    </style:style>
    <style:style style:name="TableColumn256" style:family="table-column">
      <style:table-column-properties style:column-width="0.7944in" style:use-optimal-column-width="false"/>
    </style:style>
    <style:style style:name="TableColumn257" style:family="table-column">
      <style:table-column-properties style:column-width="0.1305in" style:use-optimal-column-width="false"/>
    </style:style>
    <style:style style:name="TableColumn258" style:family="table-column">
      <style:table-column-properties style:column-width="1.0284in" style:use-optimal-column-width="false"/>
    </style:style>
    <style:style style:name="TableColumn259" style:family="table-column">
      <style:table-column-properties style:column-width="0.075in" style:use-optimal-column-width="false"/>
    </style:style>
    <style:style style:name="TableColumn260" style:family="table-column">
      <style:table-column-properties style:column-width="0.3937in" style:use-optimal-column-width="false"/>
    </style:style>
    <style:style style:name="TableColumn261" style:family="table-column">
      <style:table-column-properties style:column-width="0.8437in" style:use-optimal-column-width="false"/>
    </style:style>
    <style:style style:name="Table250" style:family="table">
      <style:table-properties style:width="7.0263in" fo:margin-left="0in" table:align="center"/>
    </style:style>
    <style:style style:name="TableRow262" style:family="table-row">
      <style:table-row-properties style:row-height="0.5069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start" style:line-height-at-least="0in"/>
    </style:style>
    <style:style style:name="T275" style:parent-style-name="預設段落字型" style:family="text">
      <style:text-properties style:font-name="標楷體" style:font-name-asian="標楷體"/>
    </style:style>
    <style:style style:name="TableRow276" style:family="table-row">
      <style:table-row-properties style:min-row-height="0.4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7694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98" style:family="table-row">
      <style:table-row-properties style:min-row-height="0.4756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 style:vertical-align="baseli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P303" style:parent-style-name="內文" style:family="paragraph">
      <style:paragraph-properties style:snap-to-layout-grid="false" fo:text-align="end" style:vertical-align="baseline" style:line-height-at-least="0in"/>
      <style:text-properties style:font-name="標楷體" style:font-name-asian="標楷體" style:letter-kerning="false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3937in"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in" fo:margin-right="-0.0451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5798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P346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627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1944in"/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line-height="0.1944in" fo:text-indent="0.0972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0.3229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 style:min-row-height="0.2861in" style:use-optimal-row-height="false" fo:keep-together="always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0.2861in" style:use-optimal-row-height="false" fo:keep-together="always"/>
    </style:style>
    <style:style style:name="P3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2861in" style:use-optimal-row-height="false" fo:keep-together="always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2784in" style:use-optimal-row-height="false" fo:keep-together="always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3465in" style:use-optimal-row-height="false" fo:keep-together="alway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5041in" style:use-optimal-row-height="false" fo:keep-together="always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P436" style:parent-style-name="內文" style:family="paragraph">
      <style:paragraph-properties style:snap-to-layout-grid="false" fo:text-align="center" fo:line-height="0.1805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justify" fo:line-height="0.2083in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ableRow442" style:family="table-row">
      <style:table-row-properties style:min-row-height="1.2465in" style:use-optimal-row-height="false" fo:keep-together="always"/>
    </style:style>
    <style:style style:name="P443" style:parent-style-name="內文" style:family="paragraph">
      <style:paragraph-properties style:snap-to-layout-grid="false" fo:text-align="center" fo:line-height="0.1805in"/>
      <style:text-properties style:font-name="標楷體" style:font-name-asian="標楷體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2083in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line-height="0.2083in"/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style:snap-to-layout-grid="false" fo:text-align="justify" fo:line-height="0.2083in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justify" fo:line-height="0.2083in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fo:line-height="0.2083in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paragraph-properties style:snap-to-layout-grid="false" fo:text-align="end" fo:margin-top="0.25in"/>
    </style:style>
    <style:style style:name="T518" style:parent-style-name="預設段落字型" style:family="text">
      <style:text-properties style:font-name="標楷體" style:font-name-asian="標楷體" fo:font-size="14pt" style:font-size-asian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27" style:parent-style-name="內文" style:family="paragraph">
      <style:paragraph-properties style:snap-to-layout-grid="false" fo:text-align="justify" fo:line-height="0.4166in"/>
      <style:text-properties style:font-name="新細明體" style:font-name-asian="標楷體" fo:font-size="16pt" style:font-size-asian="16pt"/>
    </style:style>
    <style:style style:name="P528" style:parent-style-name="內文" style:family="paragraph">
      <style:paragraph-properties style:snap-to-layout-grid="false" fo:line-height="0.4166in" fo:text-indent="0.3888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2" style:parent-style-name="預設段落字型" style:family="text">
      <style:text-properties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4" style:parent-style-name="預設段落字型" style:family="text">
      <style:text-properties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54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47" style:parent-style-name="預設段落字型" style:family="text">
      <style:text-properties style:font-name-asian="標楷體" fo:font-size="14pt" style:font-size-asian="14pt" style:font-size-complex="14pt"/>
    </style:style>
    <style:style style:name="T548" style:parent-style-name="預設段落字型" style:family="text">
      <style:text-properties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-asian="標楷體" fo:font-size="14pt" style:font-size-asian="14pt" style:font-size-complex="14pt"/>
    </style:style>
    <style:style style:name="T5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1" style:parent-style-name="預設段落字型" style:family="text">
      <style:text-properties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59" style:parent-style-name="內文" style:family="paragraph">
      <style:paragraph-properties style:snap-to-layout-grid="false" fo:text-align="justify" fo:line-height="0.4166in" fo:margin-left="0.7222in" fo:text-indent="-0.3888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63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T5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HK"/>
    </style:style>
    <style:style style:name="P569" style:parent-style-name="內文" style:family="paragraph">
      <style:paragraph-properties style:snap-to-layout-grid="false" fo:text-align="justify" fo:line-height="0.4166in" fo:text-indent="0.3888in"/>
    </style:style>
    <style:style style:name="T57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P572" style:parent-style-name="內文" style:family="paragraph">
      <style:paragraph-properties style:snap-to-layout-grid="false" fo:line-height="0.4166in" fo:text-indent="0.3888in"/>
    </style:style>
    <style:style style:name="T573" style:parent-style-name="預設段落字型" style:family="text">
      <style:text-properties style:font-name-asian="標楷體" fo:font-size="14pt" style:font-size-asian="14pt" style:font-size-complex="14pt"/>
    </style:style>
    <style:style style:name="P574" style:parent-style-name="內文" style:family="paragraph">
      <style:paragraph-properties style:snap-to-layout-grid="false" fo:margin-top="0.0138in" fo:margin-bottom="0.0138in" fo:line-height="150%"/>
      <style:text-properties style:font-name="新細明體" style:font-name-asian="標楷體" fo:font-size="14pt" style:font-size-asian="14pt" style:font-size-complex="14pt"/>
    </style:style>
    <style:style style:name="P575" style:parent-style-name="內文" style:family="paragraph">
      <style:paragraph-properties style:snap-to-layout-grid="false" fo:margin-top="0.0138in" fo:margin-bottom="0.0138in" fo:line-height="200%" fo:text-indent="0.0972in"/>
      <style:text-properties style:font-name="新細明體" style:font-name-asian="標楷體" fo:font-size="14pt" style:font-size-asian="14pt" style:font-size-complex="14pt"/>
    </style:style>
    <style:style style:name="P576" style:parent-style-name="內文" style:family="paragraph">
      <style:paragraph-properties style:snap-to-layout-grid="false" fo:text-align="justify" fo:margin-top="0.0138in" fo:margin-bottom="0.0138in" fo:line-height="200%"/>
      <style:text-properties style:font-name="新細明體" style:font-name-asian="標楷體" fo:font-size="14pt" style:font-size-asian="14pt" style:font-size-complex="14pt"/>
    </style:style>
    <style:style style:name="P577" style:parent-style-name="內文" style:family="paragraph">
      <style:paragraph-properties style:snap-to-layout-grid="false" fo:text-align="justify" fo:margin-top="0.0138in" fo:margin-bottom="0.0138in" fo:line-height="200%"/>
      <style:text-properties style:font-name="新細明體" style:font-name-asian="標楷體" fo:font-size="14pt" style:font-size-asian="14pt" style:font-size-complex="14pt"/>
    </style:style>
    <style:style style:name="P578" style:parent-style-name="內文" style:family="paragraph">
      <style:paragraph-properties style:snap-to-layout-grid="false" fo:text-align="justify" fo:margin-top="0.0138in" fo:margin-bottom="0.0138in" fo:line-height="200%" fo:margin-left="2in">
        <style:tab-stops/>
      </style:paragraph-properties>
      <style:text-properties style:font-name="新細明體" style:font-name-asian="標楷體" fo:font-size="14pt" style:font-size-asian="14pt" style:font-size-complex="14pt"/>
    </style:style>
    <style:style style:name="P579" style:parent-style-name="內文" style:family="paragraph">
      <style:paragraph-properties style:snap-to-layout-grid="false" fo:margin-top="0.0138in" fo:margin-bottom="0.0138in" fo:line-height="200%" fo:margin-left="2in">
        <style:tab-stops/>
      </style:paragraph-properties>
      <style:text-properties style:font-name="新細明體" style:font-name-asian="標楷體" fo:font-size="14pt" style:font-size-asian="14pt" style:font-size-complex="14pt"/>
    </style:style>
    <style:style style:name="P580" style:parent-style-name="內文" style:family="paragraph">
      <style:paragraph-properties style:snap-to-layout-grid="false" fo:margin-top="0.0138in" fo:margin-bottom="0.0138in" fo:line-height="200%" fo:margin-left="2in">
        <style:tab-stops/>
      </style:paragraph-properties>
    </style:style>
    <style:style style:name="T581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582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58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asian="標楷體" fo:font-size="14pt" style:font-size-asian="14pt" style:font-size-complex="14pt" style:language-asian="zh" style:country-asian="HK"/>
    </style:style>
    <style:style style:name="T588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P58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59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59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0pt" style:font-size-asian="10pt" style:font-size-complex="10pt"/>
    </style:style>
    <style:style style:name="P59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593" style:parent-style-name="內文" style:master-page-name="MP1" style:family="paragraph">
      <style:paragraph-properties fo:break-before="page" style:snap-to-layout-grid="false" fo:text-align="justify" fo:line-height="0.25in"/>
      <style:text-properties style:font-name="標楷體" style:font-name-asian="標楷體" style:font-name-complex="新細明體" style:letter-kerning="false"/>
    </style:style>
    <style:style style:name="P596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7" style:parent-style-name="內文" style:family="paragraph">
      <style:paragraph-properties style:snap-to-layout-grid="false" fo:text-align="justify" fo:line-height="0.2291in"/>
      <style:text-properties style:font-name="標楷體" style:font-name-asian="標楷體" style:font-name-complex="新細明體" style:letter-kerning="false"/>
    </style:style>
    <style:style style:name="P598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599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0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1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2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3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4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5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6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7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8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09" style:parent-style-name="內文" style:family="paragraph">
      <style:paragraph-properties style:snap-to-layout-grid="false" fo:text-align="justify" fo:line-height="0.2291in" fo:margin-left="0.4923in" fo:text-indent="-0.2951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0" style:parent-style-name="內文" style:family="paragraph">
      <style:paragraph-properties style:snap-to-layout-grid="false" fo:text-align="justify" fo:line-height="0.2291in"/>
      <style:text-properties style:font-name="標楷體" style:font-name-asian="標楷體" style:font-name-complex="新細明體" style:letter-kerning="false"/>
    </style:style>
    <style:style style:name="P611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2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3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4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5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6" style:parent-style-name="內文" style:family="paragraph">
      <style:paragraph-properties style:snap-to-layout-grid="false" fo:text-align="justify" fo:line-height="0.2291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7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8" style:parent-style-name="內文" style:family="paragraph">
      <style:paragraph-properties style:snap-to-layout-grid="false" fo:text-align="justify" fo:line-height="0.2291in" fo:margin-left="0.5833in" fo:text-indent="-0.4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19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0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1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2" style:parent-style-name="內文" style:family="paragraph">
      <style:paragraph-properties style:snap-to-layout-grid="false" fo:text-align="justify" fo:line-height="0.2291in" fo:margin-left="0.5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3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4" style:parent-style-name="內文" style:family="paragraph">
      <style:paragraph-properties style:snap-to-layout-grid="false" fo:text-align="justify" fo:line-height="0.2291in" fo:margin-left="0.16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25" style:parent-style-name="內文" style:family="paragraph">
      <style:paragraph-properties style:snap-to-layout-grid="false" fo:text-align="justify" fo:line-height="0.2291in"/>
      <style:text-properties style:font-name="標楷體" style:font-name-asian="標楷體" style:font-name-complex="新細明體" style:letter-kerning="false"/>
    </style:style>
    <style:style style:name="P626" style:parent-style-name="內文" style:family="paragraph">
      <style:paragraph-properties style:snap-to-layout-grid="false" fo:text-align="justify" fo:line-height="0.2291in" fo:margin-left="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span text:style-name="T4">高雄市</text:span><text:span text:style-name="T5">立鼓山高級中</text:span><text:span text:style-name="T6">學1</text:span><text:span text:style-name="T7">1</text:span><text:span text:style-name="T8">2</text:span><text:span text:style-name="T9">年</text:span><text:span text:style-name="T10">書記</text:span><text:span text:style-name="T11">甄選簡章</text:span></text:p>
      <text:p text:style-name="P12"/>
      <text:list text:style-name="LFO1" text:continue-numbering="true">
        <text:list-item>
          <text:p text:style-name="P13">依據：公務人員任用法、公務人員陞遷法暨其施行細則等相關規定。</text:p>
        </text:list-item>
        <text:list-item>
          <text:p text:style-name="P14">甄選人員：</text:p>
        </text:list-item>
      </text:list>
      <text:list text:style-name="LFO2" text:continue-numbering="true">
        <text:list-item>
          <text:p text:style-name="P15">職務編號：A600060</text:p>
        </text:list-item>
        <text:list-item>
          <text:p text:style-name="P16">職稱：書記</text:p>
        </text:list-item>
        <text:list-item>
          <text:p text:style-name="P17">官職等：委任第一職等至第三職等</text:p>
        </text:list-item>
        <text:list-item>
          <text:p text:style-name="P18">職系：文教行政職系</text:p>
        </text:list-item>
        <text:list-item>
          <text:p text:style-name="P19">錄取名額：正取1名、備取2名</text:p>
        </text:list-item>
      </text:list>
      <text:list text:style-name="LFO1" text:continue-numbering="true">
        <text:list-item>
          <text:p text:style-name="P20"><text:span text:style-name="T21">工作</text:span><text:span text:style-name="T22">地點：</text:span><text:span text:style-name="T23">高雄市</text:span><text:span text:style-name="T24">立鼓山高級中</text:span><text:span text:style-name="T25">學</text:span><text:span text:style-name="T26">（地址：高雄市</text:span><text:span text:style-name="T27">鼓山</text:span><text:span text:style-name="T28">區</text:span><text:span text:style-name="T29">明德路2</text:span><text:span text:style-name="T30">號）</text:span><text:span text:style-name="T31">。</text:span></text:p>
        </text:list-item>
        <text:list-item>
          <text:p text:style-name="P32">資格條件：</text:p>
        </text:list-item>
      </text:list>
      <text:p text:style-name="P33"><text:span text:style-name="T34">(</text:span><text:span text:style-name="T35">一</text:span><text:span text:style-name="T36">)</text:span><text:span text:style-name="T37">經教育部承認之國內外大</text:span><text:span text:style-name="T38">專</text:span><text:span text:style-name="T39">以上畢業，</text:span><text:span text:style-name="T40">具中華民國國籍且未具外國國籍者。</text:span></text:p>
      <text:p text:style-name="P41"><text:span text:style-name="T42">(</text:span><text:span text:style-name="T43">二</text:span><text:span text:style-name="T44">)</text:span><text:span text:style-name="T45">具有</text:span><text:span text:style-name="T46">文教</text:span><text:span text:style-name="T47">行政職系</text:span><text:span text:style-name="T48">（含同職組各職系）</text:span><text:span text:style-name="T49">任用資格，</text:span><text:span text:style-name="T50">並</text:span><text:span text:style-name="T51">經銓敘部銓敘審定委任第</text:span><text:span text:style-name="T52">一</text:span><text:span text:style-name="T53">職等以上合格實授，</text:span><text:span text:style-name="T54">無</text:span><text:span text:style-name="T55">特考特用及其他規定限制調任情形</text:span><text:span text:style-name="T56">（於報名截止日前未在限制轉調期限者始受理報名）</text:span><text:span text:style-name="T57">。</text:span></text:p>
      <text:p text:style-name="P58"><text:span text:style-name="T59">(</text:span><text:span text:style-name="T60">三</text:span><text:span text:style-name="T61">)</text:span><text:span text:style-name="T62">無公務人員任用法第26條迴避任用、第28條第1項不得為公務人員之情事、公務人員陞遷法第12條各款情事、台灣地區與大陸地區人民關係條例第21條第1項所定不得任用之情事者。</text:span></text:p>
      <text:p text:style-name="P63"><text:span text:style-name="T64">(</text:span><text:span text:style-name="T65">四</text:span><text:span text:style-name="T66">)</text:span><text:span text:style-name="T67">對學校</text:span><text:span text:style-name="T68">行政</text:span><text:span text:style-name="T69">有</text:span><text:span text:style-name="T70">工作服務熱</text:span><text:span text:style-name="T71">忱</text:span><text:span text:style-name="T72">及溝通協調能力，注重行政倫理；</text:span><text:span text:style-name="T73">需</text:span><text:span text:style-name="T74">熟諳</text:span><text:span text:style-name="T75">文書</text:span><text:span text:style-name="T76">管理及</text:span><text:span text:style-name="T77">電腦操作知能，熟悉Word文書處理應用、Excel編輯處理</text:span><text:span text:style-name="T78">及</text:span><text:span text:style-name="T79">網路應用能力</text:span><text:span text:style-name="T80">。</text:span></text:p>
      <text:p text:style-name="P81"><text:span text:style-name="T82">(</text:span><text:span text:style-name="T83">五</text:span><text:span text:style-name="T84">)</text:span><text:span text:style-name="T85">本職缺須配合學校需要職務調整及工作輪調</text:span><text:span text:style-name="T86">。</text:span></text:p>
      <text:list text:style-name="LFO1" text:continue-numbering="true">
        <text:list-item>
          <text:p text:style-name="P87">工作項目：</text:p>
        </text:list-item>
      </text:list>
      <text:list text:style-name="LFO4" text:continue-numbering="true">
        <text:list-item>
          <text:p text:style-name="P88">專科教室管理及維護。</text:p>
        </text:list-item>
        <text:list-item>
          <text:p text:style-name="P89">實驗儀器設備、化學品及各科教具、器具之借用管理與維護。</text:p>
        </text:list-item>
        <text:list-item>
          <text:p text:style-name="P90">各類教學有關之器材消耗品之請購、維修及管理。</text:p>
        </text:list-item>
        <text:list-item>
          <text:p text:style-name="P91">協辦設備組及教務處各項有關行政工作。</text:p>
        </text:list-item>
        <text:list-item>
          <text:p text:style-name="P92">其他臨時交辦事項與學校處室行政工作。</text:p>
        </text:list-item>
      </text:list>
      <text:p text:style-name="P93">報名時間：即日起至112年3月27日(星期一)止。</text:p>
      <text:list text:style-name="LFO1" text:continue-numbering="true">
        <text:list-item>
          <text:p text:style-name="P94">報名方式及應附證件：<text:s/></text:p>
        </text:list-item>
      </text:list>
      <text:p text:style-name="P95"><text:s/>(一)報名方式：採線上報名，請於行政院人事行政總處事求人機關徵才系統，點選「我要應徵」，連結至職缺應徵系統，檢視並確認「我的簡歷」及「我的履歷」內容無誤後(需填寫簡要自述，不得空白及上傳照片)，點選「應徵職缺」，於本職缺「勾選應徵」點選確定應徵，同意授權本校調閱履歷資料，未授權開放調閱履歷者，恕不受理報名。</text:p>
      <text:p text:style-name="P96"><text:span text:style-name="T97"><text:s/></text:span><text:span text:style-name="T98">(</text:span><text:span text:style-name="T99">二</text:span><text:span text:style-name="T100">)</text:span><text:span text:style-name="T101">請依序將報名表</text:span><text:span text:style-name="T102">（含照片）</text:span><text:span text:style-name="T103">及以下證件影本以</text:span><text:span text:style-name="T104">A4</text:span><text:span text:style-name="T105">紙張影印加註與正本相符及本人簽名掃成同一個PDF檔於「我的應徵」上傳：</text:span></text:p>
      <text:p text:style-name="P106"><text:span text:style-name="T107">1.</text:span><text:span text:style-name="T108">報名表</text:span><text:span text:style-name="T109">、切結書</text:span><text:span text:style-name="T110">：請至本校網站</text:span><text:span text:style-name="T111">「最新</text:span><text:span text:style-name="T112">消息</text:span><text:span text:style-name="T113">」</text:span><text:span text:style-name="T114">下載</text:span><text:span text:style-name="T115">檔案</text:span><text:span text:style-name="T116">，網址</text:span><text:span text:style-name="T117">http://www.kusjh.kh.edu.tw/</text:span><text:span text:style-name="T118">，</text:span><text:span text:style-name="T119">報名表</text:span><text:span text:style-name="T120">請黏貼最近3個月內脫帽半身照片。</text:span></text:p>
      <text:p text:style-name="P121">2.國民身分證正反面。</text:p>
      <text:p text:style-name="P122">3.最高學歷畢業證書(具有國外學歷證明者，需繳驗駐外單位查證學歷文件始得<text:soft-page-break/>報名)。</text:p>
      <text:p text:style-name="P123">4.考試及格證書。</text:p>
      <text:p text:style-name="P124">5.現職派令。</text:p>
      <text:p text:style-name="P125">6.銓敘部最近一次銓敘審定函。</text:p>
      <text:p text:style-name="P126"><text:span text:style-name="T127">7.最近5年</text:span><text:span text:style-name="T128">(1</text:span><text:span text:style-name="T129">0</text:span><text:span text:style-name="T130">6</text:span><text:span text:style-name="T131">年至1</text:span><text:span text:style-name="T132">1</text:span><text:span text:style-name="T133">0</text:span><text:span text:style-name="T134">年)</text:span><text:span text:style-name="T135">考績通知書</text:span><text:span text:style-name="T136">，</text:span><text:span text:style-name="T137">未達5年者檢附歷年考績通知書</text:span><text:span text:style-name="T138">。</text:span></text:p>
      <text:p text:style-name="P139">8.外語能力或其他語言能力證書影本(無者免附)。</text:p>
      <text:p text:style-name="P140"><text:span text:style-name="T141">9</text:span><text:span text:style-name="T142">.</text:span><text:span text:style-name="T143">其他</text:span><text:span text:style-name="T144">相關</text:span><text:span text:style-name="T145">專業證照</text:span><text:span text:style-name="T146">或其他訓練及格證書</text:span><text:span text:style-name="T147">(無者免附)。</text:span></text:p>
      <text:p text:style-name="P148"><text:span text:style-name="T149">1</text:span><text:span text:style-name="T150">0</text:span><text:span text:style-name="T151">.</text:span><text:span text:style-name="T152">有效期限內</text:span><text:span text:style-name="T153">身心障礙</text:span><text:span text:style-name="T154">證明</text:span><text:span text:style-name="T155">（無者免附）。</text:span></text:p>
      <text:p text:style-name="P156"><text:s/>(三)未完成上傳上述表件或表件上傳不齊全或資格不符者，恕不另行通知亦不受理報名。</text:p>
      <text:list text:style-name="LFO1" text:continue-numbering="true">
        <text:list-item>
          <text:p text:style-name="P157">甄選事項：</text:p>
        </text:list-item>
      </text:list>
      <text:p text:style-name="P158"><text:span text:style-name="T159"><text:s/>(一</text:span><text:span text:style-name="T160">)</text:span><text:span text:style-name="T161">書面資料審查，經初審符合資</text:span><text:span text:style-name="T162">格</text:span><text:span text:style-name="T163">條件者擇優通知參加</text:span><text:span text:style-name="T164">面試</text:span><text:span text:style-name="T165">，</text:span><text:span text:style-name="T166">以報名順序進行，不另行抽籤，面試名單</text:span><text:span text:style-name="T167">於1</text:span><text:span text:style-name="T168">1</text:span><text:span text:style-name="T169">2</text:span><text:span text:style-name="T170">年</text:span><text:span text:style-name="T171">4</text:span><text:span text:style-name="T172">月</text:span><text:span text:style-name="T173">12</text:span><text:span text:style-name="T174">日（星期</text:span><text:span text:style-name="T175">三</text:span><text:span text:style-name="T176">）</text:span><text:span text:style-name="T177">18:00前張貼公佈於本校網站首頁，不再另行通知。</text:span></text:p>
      <text:p text:style-name="P178"><text:span text:style-name="T179"><text:s/></text:span><text:span text:style-name="T180">(二)</text:span><text:span text:style-name="T181">面試</text:span><text:span text:style-name="T182">報到時間</text:span><text:span text:style-name="T183">及地點</text:span><text:span text:style-name="T184">：1</text:span><text:span text:style-name="T185">1</text:span><text:span text:style-name="T186">2</text:span><text:span text:style-name="T187">年</text:span><text:span text:style-name="T188">4</text:span><text:span text:style-name="T189">月</text:span><text:span text:style-name="T190">17</text:span><text:span text:style-name="T191">日（星期</text:span><text:span text:style-name="T192">一</text:span><text:span text:style-name="T193">）</text:span><text:span text:style-name="T194">下</text:span><text:span text:style-name="T195">午</text:span><text:span text:style-name="T196">13:</text:span><text:span text:style-name="T197">1</text:span><text:span text:style-name="T198">0~13:30</text:span><text:span text:style-name="T199">於</text:span><text:span text:style-name="T200">本校</text:span><text:span text:style-name="T201">二樓會議室</text:span><text:span text:style-name="T202">報到</text:span><text:span text:style-name="T203">，並繳交切結書</text:span><text:span text:style-name="T204">正本</text:span><text:span text:style-name="T205">(本校網站「最新消息」下載檔案)</text:span><text:span text:style-name="T206">。</text:span><text:span text:style-name="T207">報到時請出示身分證正本或具有照片之證件(如駕照、健保卡等)以供查驗</text:span><text:span text:style-name="T208">。</text:span></text:p>
      <text:p text:style-name="P209"><text:span text:style-name="T210"><text:s/>(三)</text:span><text:span text:style-name="T211">面試</text:span><text:span text:style-name="T212">方式：</text:span><text:span text:style-name="T213">專業知能、服務態度、工作理念</text:span><text:span text:style-name="T214">、</text:span><text:span text:style-name="T215">儀態（舉止、態度及禮貌）、應對能力（語言及表達）等，</text:span><text:span text:style-name="T216">每人以</text:span><text:span text:style-name="T217">1</text:span><text:span text:style-name="T218">2</text:span><text:span text:style-name="T219">分鐘為原則</text:span><text:span text:style-name="T220">，本校</text:span><text:span text:style-name="T221">得視實際報到人數酌予調整面試時間。</text:span></text:p>
      <text:p text:style-name="P222"><text:s/>(四)未依限完成報到或甄選開始唱名3次未入場者，視同缺考，取消應試資格，不得異議。</text:p>
      <text:p text:style-name="P223">九、錄取方式及通知：</text:p>
      <text:p text:style-name="P224"><text:s/>(一)正取1名、備取2名，惟甄選總成績未達70分者不予錄取，若參加甄選人員成績均未達本校錄取標準，本校得予從缺。</text:p>
      <text:p text:style-name="P225"><text:s/>(二)甄選錄取人員名單，須俟權責機關或高雄市政府核准後始行生效，屆時再另行通知；未錄取人員不另行通知。</text:p>
      <text:p text:style-name="P226"><text:s/>(三)正式錄取人員應備相關證件正本，並於本校約定日期前親至本校人事室繳交，逾時未報到者以棄權論，屆時由備取人員依序遞補。</text:p>
      <text:p text:style-name="P227"><text:s/>(四)備取人員候補期限自甄選結果確定之翌日起3個月內有效。</text:p>
      <text:p text:style-name="P228">十、其他：</text:p>
      <text:list text:style-name="LFO3" text:continue-numbering="true">
        <text:list-item>
          <text:p text:style-name="P229"><text:span text:style-name="T230">證件不齊全、資格條件不符合不予受理</text:span><text:span text:style-name="T231">報名</text:span><text:span text:style-name="T232">或未獲錄取者恕不另行通知亦不退件。</text:span></text:p>
        </text:list-item>
        <text:list-item>
          <text:p text:style-name="P233">所繳證件如有不實，除取消錄取資格外，如涉及法律責任由應試人員自行負責。</text:p>
        </text:list-item>
        <text:list-item>
          <text:p text:style-name="P234">甄選當日如遇颱風等不可抗力之情事，致停止辦公時，則甄選日期將另擇期辦理，並於本校網站公布，請各應考人自行上網查閱。</text:p>
        </text:list-item>
        <text:list-item>
          <text:p text:style-name="P235">本簡章如有未盡事宜，依相關規定辦理。<text:s/><text:bookmark-end text:name="OLE_LINK1"/><text:bookmark-end text:name="OLE_LINK2"/></text:p>
        </text:list-item>
        <text:list-item>
          <text:p text:style-name="P236"><text:span text:style-name="T237">如有報名疑問，請於上班時間電洽(07-5213258轉5501或5502人事室)。</text:span></text:p>
        </text:list-item>
      </text:list>
      <text:p text:style-name="P238"/>
      <text:p text:style-name="P239"/>
      <text:p text:style-name="P240"><draw:frame draw:z-index="251657728" draw:id="id0" draw:style-name="a0" draw:name="文字方塊 2" text:anchor-type="paragraph" svg:x="-0.11458in" svg:y="-0.53056in" svg:width="6.97361in" svg:height="0.36042in" style:rel-width="scale" style:rel-height="scale"><draw:text-box><text:p text:style-name="P241">附件1 <text:s text:c="43"/>報名編號：</text:p></draw:text-box><svg:title/><svg:desc/></draw:frame><text:span text:style-name="T242">高雄市立鼓山高級中學</text:span><text:span text:style-name="T243">11</text:span><text:span text:style-name="T244">2</text:span><text:span text:style-name="T245">年</text:span><text:span text:style-name="T246">文教</text:span><text:span text:style-name="T247">行政職系</text:span><text:span text:style-name="T248">書記</text:span><text:span text:style-name="T249">甄選報名表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姓 <text:s text:c="3"/>名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>身分證</text:p>
            <text:p text:style-name="P269">統一編號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3" table:number-rows-spanned="3">
            <text:p text:style-name="P273">(請黏貼最近3個月內脫帽</text:p>
            <text:p text:style-name="P274"><text:span text:style-name="T275">半身照片)</text:span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出生日期</text:p>
          </table:table-cell>
          <table:table-cell table:style-name="TableCell279" table:number-columns-spanned="2">
            <text:p text:style-name="P280">年 <text:s text:c="2"/>月 <text:s text:c="3"/>日</text:p>
          </table:table-cell>
          <table:covered-table-cell/>
          <table:table-cell table:style-name="TableCell281" table:number-columns-spanned="2">
            <text:p text:style-name="P282">性別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>電 <text:s text:c="3"/>話</text:p>
          </table:table-cell>
          <table:table-cell table:style-name="TableCell289" table:number-columns-spanned="2">
            <text:p text:style-name="P290">(公)：</text:p>
            <text:p text:style-name="P291">(宅)：</text:p>
            <text:p text:style-name="P292">手機：</text:p>
          </table:table-cell>
          <table:covered-table-cell/>
          <table:table-cell table:style-name="TableCell293" table:number-columns-spanned="2">
            <text:p text:style-name="P294">通訊地址</text:p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</table:table-row>
        <table:table-row table:style-name="TableRow298">
          <table:table-cell table:style-name="TableCell299">
            <text:p text:style-name="P300">最高學歷及 科 系</text:p>
          </table:table-cell>
          <table:table-cell table:style-name="TableCell301" table:number-columns-spanned="4">
            <text:p text:style-name="P302">□畢業</text:p>
            <text:p text:style-name="P303">□肄業</text:p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E-mail</text:p>
          </table:table-cell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考試年度</text:p>
            <text:p text:style-name="P311">及 名 稱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考試及格</text:p>
            <text:p text:style-name="P316">類科</text:p>
          </table:table-cell>
          <table:covered-table-cell/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現職服務</text:p>
            <text:p text:style-name="P322">機關學校</text:p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>現職職稱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現敘薪級</text:p>
          </table:table-cell>
          <table:table-cell table:style-name="TableCell332">
            <text:p text:style-name="P333"><text:s text:c="2"/>任第 <text:s/>職等</text:p>
          </table:table-cell>
          <table:table-cell table:style-name="TableCell334" table:number-columns-spanned="3">
            <text:p text:style-name="P335">□本俸 <text:s text:c="5"/>級 <text:s text:c="12"/>□年功俸 <text:s text:c="3"/>俸點</text:p>
          </table:table-cell>
          <table:covered-table-cell/>
          <table:covered-table-cell/>
          <table:table-cell table:style-name="TableCell336" table:number-columns-spanned="2">
            <text:p text:style-name="P337">現職銓審</text:p>
            <text:p text:style-name="P338">結 <text:s text:c="3"/>果</text:p>
          </table:table-cell>
          <table:covered-table-cell/>
          <table:table-cell table:style-name="TableCell339" table:number-columns-spanned="4">
            <text:p text:style-name="P340"/>
          </table:table-cell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是否通過英語能力檢測</text:p>
          </table:table-cell>
          <table:table-cell table:style-name="TableCell344" table:number-columns-spanned="4">
            <text:p text:style-name="P345">□是 (名稱： <text:s text:c="4"/></text:p>
            <text:p text:style-name="P346">等級： <text:s text:c="17"/>)</text:p>
            <text:p text:style-name="P347">□否</text:p>
          </table:table-cell>
          <table:covered-table-cell/>
          <table:covered-table-cell/>
          <table:covered-table-cell/>
          <table:table-cell table:style-name="TableCell348" table:number-columns-spanned="2">
            <text:p text:style-name="P349">國 <text:s text:c="2"/>籍</text:p>
          </table:table-cell>
          <table:covered-table-cell/>
          <table:table-cell table:style-name="TableCell350" table:number-columns-spanned="4">
            <text:p text:style-name="P351">□中華民國 <text:s/>□外國國籍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是否具有</text:p>
            <text:p text:style-name="P355">身心障礙手冊</text:p>
          </table:table-cell>
          <table:table-cell table:style-name="TableCell356" table:number-columns-spanned="4">
            <text:p text:style-name="P357">□是 (類別： <text:s/>　<text:s/>程度：<text:s/></text:p>
            <text:p text:style-name="P358">需重新鑑定日期： <text:s/>年 <text:s/>月<text:s/><text:s/>日)</text:p>
            <text:p text:style-name="P359">□否</text:p>
          </table:table-cell>
          <table:covered-table-cell/>
          <table:covered-table-cell/>
          <table:covered-table-cell/>
          <table:table-cell table:style-name="TableCell360" table:number-columns-spanned="2">
            <text:p text:style-name="P361">是否具有原住民族身分</text:p>
          </table:table-cell>
          <table:covered-table-cell/>
          <table:table-cell table:style-name="TableCell362" table:number-columns-spanned="4">
            <text:p text:style-name="P363">□是 (族別： <text:s/><text:s text:c="5"/><text:s text:c="2"/>) <text:s text:c="11"/></text:p>
            <text:p text:style-name="P364">□否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 table:number-rows-spanned="4">
            <text:p text:style-name="P367">最近3個或</text:p>
            <text:p text:style-name="P368">主要經歷</text:p>
          </table:table-cell>
          <table:table-cell table:style-name="TableCell369" table:number-columns-spanned="2">
            <text:p text:style-name="P370">服 <text:s/>務 <text:s/>單 <text:s/>位</text:p>
          </table:table-cell>
          <table:covered-table-cell/>
          <table:table-cell table:style-name="TableCell371" table:number-columns-spanned="2">
            <text:p text:style-name="P372">職 <text:s text:c="3"/>稱</text:p>
          </table:table-cell>
          <table:covered-table-cell/>
          <table:table-cell table:style-name="TableCell373" table:number-columns-spanned="5">
            <text:p text:style-name="P374">任<text:s/>職<text:s/>起<text:s/>訖<text:s/>日<text:s/>期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>備 <text:s text:c="3"/>註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5">
            <text:p text:style-name="P404"/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最近5年考績結果</text:p>
          </table:table-cell>
          <table:table-cell table:style-name="TableCell410">
            <text:p text:style-name="P411">106</text:p>
          </table:table-cell>
          <table:table-cell table:style-name="TableCell412" table:number-columns-spanned="2">
            <text:p text:style-name="P413">107</text:p>
          </table:table-cell>
          <table:covered-table-cell/>
          <table:table-cell table:style-name="TableCell414" table:number-columns-spanned="2">
            <text:p text:style-name="P415">108</text:p>
          </table:table-cell>
          <table:covered-table-cell/>
          <table:table-cell table:style-name="TableCell416" table:number-columns-spanned="3">
            <text:p text:style-name="P417">109</text:p>
          </table:table-cell>
          <table:covered-table-cell/>
          <table:covered-table-cell/>
          <table:table-cell table:style-name="TableCell418" table:number-columns-spanned="2">
            <text:p text:style-name="P419">110</text:p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 table:number-rows-spanned="2">
            <text:p text:style-name="P434">繳驗</text:p>
            <text:p text:style-name="P435">證件</text:p>
            <text:p text:style-name="P436"><text:span text:style-name="T437">（影本）</text:span></text:p>
          </table:table-cell>
          <table:table-cell table:style-name="TableCell438" table:number-columns-spanned="10">
            <text:p text:style-name="P439"><text:span text:style-name="T440">已繳附者請勾選，並按順序上傳</text:span><text:span text:style-name="T441">，證件不齊者不予受理，影本請加註「與正本相符」並經本人簽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10">
            <text:p text:style-name="P445"><text:span text:style-name="T446">□1.</text:span><text:span text:style-name="T447">國民身分證影本</text:span><text:span text:style-name="T448"><text:s text:c="10"/></text:span><text:span text:style-name="T449">□</text:span><text:span text:style-name="T450">6</text:span><text:span text:style-name="T451">.</text:span><text:span text:style-name="T452">最近</text:span><text:span text:style-name="T453">5</text:span><text:span text:style-name="T454">年</text:span><text:span text:style-name="T455">(10</text:span><text:span text:style-name="T456">6</text:span><text:span text:style-name="T457">-1</text:span><text:span text:style-name="T458">1</text:span><text:span text:style-name="T459">0</text:span><text:span text:style-name="T460">年)</text:span><text:span text:style-name="T461">考績通知書</text:span><text:span text:style-name="T462">影本</text:span></text:p>
            <text:p text:style-name="P463"><text:span text:style-name="T464">□</text:span><text:span text:style-name="T465">2</text:span><text:span text:style-name="T466">.</text:span><text:span text:style-name="T467">最高學歷</text:span><text:span text:style-name="T468">畢業</text:span><text:span text:style-name="T469">證</text:span><text:span text:style-name="T470">書影本</text:span><text:span text:style-name="T471"><text:s text:c="4"/></text:span><text:span text:style-name="T472">□</text:span><text:span text:style-name="T473">7</text:span><text:span text:style-name="T474">.</text:span><text:span text:style-name="T475">外語能力</text:span><text:span text:style-name="T476">或其他語言能力證書影本</text:span><text:span text:style-name="T477">(</text:span><text:span text:style-name="T478">無者免</text:span><text:span text:style-name="T479">附</text:span><text:span text:style-name="T480">)</text:span></text:p>
            <text:p text:style-name="P481"><text:span text:style-name="T482">□</text:span><text:span text:style-name="T483">3</text:span><text:span text:style-name="T484">.</text:span><text:span text:style-name="T485">考試及格證書</text:span><text:span text:style-name="T486">影本</text:span><text:span text:style-name="T487"><text:s text:c="8"/></text:span><text:span text:style-name="T488">□</text:span><text:span text:style-name="T489">8</text:span><text:span text:style-name="T490">.</text:span><text:span text:style-name="T491">其他相關專業證照</text:span><text:span text:style-name="T492">或其他訓練及格證書</text:span><text:span text:style-name="T493">影本</text:span><text:span text:style-name="T494">(無</text:span></text:p>
            <text:p text:style-name="P495"><text:span text:style-name="T496">□</text:span><text:span text:style-name="T497">4</text:span><text:span text:style-name="T498">.</text:span><text:span text:style-name="T499">現職派令影本</text:span><text:span text:style-name="T500"><text:s text:c="11"/></text:span><text:span text:style-name="T501"><text:s text:c="4"/></text:span><text:span text:style-name="T502"><text:s/></text:span><text:span text:style-name="T503">者免附)</text:span></text:p>
            <text:p text:style-name="P504"><text:span text:style-name="T505">□</text:span><text:span text:style-name="T506">5</text:span><text:span text:style-name="T507">.</text:span><text:span text:style-name="T508">現職</text:span><text:span text:style-name="T509">最近一次</text:span><text:span text:style-name="T510">銓審函</text:span><text:span text:style-name="T511">影本</text:span><text:span text:style-name="T512"><text:s text:c="2"/></text:span><text:span text:style-name="T513">□</text:span><text:span text:style-name="T514">9</text:span><text:span text:style-name="T515">.</text:span><text:span text:style-name="T516">有效期限內身心障礙證明影本（無者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><text:span text:style-name="T518"><text:s text:c="14"/></text:span><text:span text:style-name="T519">報名者簽名：_____________________</text:span><text:span text:style-name="T520"><text:s text:c="2"/></text:span><text:span text:style-name="T521"><text:s text:c="14"/></text:span></text:p>
      <text:soft-page-break/>
      <text:p text:style-name="內文"><text:span text:style-name="T522">附件2</text:span><text:span text:style-name="T523"><text:s text:c="7"/></text:span><text:span text:style-name="T524"><text:s text:c="3"/></text:span><text:span text:style-name="T525"><text:s text:c="6"/></text:span><text:span text:style-name="T526">切 結 書</text:span></text:p>
      <text:p text:style-name="P527">　</text:p>
      <text:p text:style-name="P528"><text:span text:style-name="T529">立切結書人</text:span><text:span text:style-name="T530">_______________</text:span><text:span text:style-name="T531">參加</text:span><text:span text:style-name="T532"><text:s text:c="2"/></text:span><text:span text:style-name="T533">貴校</text:span><text:span text:style-name="T534">11</text:span><text:span text:style-name="T535">2</text:span><text:span text:style-name="T536">年</text:span><text:span text:style-name="T537">書記</text:span><text:span text:style-name="T538">（</text:span><text:span text:style-name="T539">A</text:span><text:span text:style-name="T540">60006</text:span><text:span text:style-name="T541">0）</text:span><text:span text:style-name="T542">甄選，茲保證無違反</text:span><text:span text:style-name="T543">以下規定</text:span><text:span text:style-name="T544">：</text:span></text:p>
      <text:p text:style-name="P545"><text:span text:style-name="T546">一、</text:span><text:span text:style-name="T547">公務人員任用法第</text:span><text:span text:style-name="T548">26</text:span><text:span text:style-name="T549">條</text:span><text:span text:style-name="T550">迴避任用</text:span><text:span text:style-name="T551">、第</text:span><text:span text:style-name="T552">28</text:span><text:span text:style-name="T553">條</text:span><text:span text:style-name="T554">第</text:span><text:span text:style-name="T555">1</text:span><text:span text:style-name="T556">項</text:span><text:span text:style-name="T557">不得為公務人員之情事</text:span><text:span text:style-name="T558">。</text:span></text:p>
      <text:p text:style-name="P559"><text:span text:style-name="T560">二、</text:span><text:span text:style-name="T561">公務人員陞遷法第12條各款情事</text:span><text:span text:style-name="T562">。</text:span></text:p>
      <text:p text:style-name="P563"><text:span text:style-name="T564">三、</text:span><text:span text:style-name="T565">台灣地區與</text:span><text:span text:style-name="T566">大陸</text:span><text:span text:style-name="T567">地區人民關係條例第21條第1項所定不得任用之情事</text:span><text:span text:style-name="T568">。</text:span></text:p>
      <text:p text:style-name="P569"><text:span text:style-name="T570">四、</text:span><text:span text:style-name="T571">具有雙重國籍。</text:span></text:p>
      <text:p text:style-name="P572"><text:span text:style-name="T573">以上如有不實除願負法律責任外並同意取消錄取資格；如已調派，同意無條件辭職，絶無異議。</text:span></text:p>
      <text:p text:style-name="P574"><text:s text:c="13"/></text:p>
      <text:p text:style-name="P575">　　　　<text:s/>此致</text:p>
      <text:p text:style-name="P576">高雄市立鼓山高級中學</text:p>
      <text:p text:style-name="P577"/>
      <text:p text:style-name="P578">立切結書人：<text:s text:c="16"/>(簽名)</text:p>
      <text:p text:style-name="P579">身分證字號：</text:p>
      <text:p text:style-name="P580"><text:span text:style-name="T581">通</text:span><text:span text:style-name="T582"><text:s/></text:span><text:span text:style-name="T583"><text:s/></text:span><text:span text:style-name="T584">訊</text:span><text:span text:style-name="T585"><text:s/></text:span><text:span text:style-name="T586"><text:s/></text:span><text:span text:style-name="T587">處</text:span><text:span text:style-name="T588">：</text:span></text:p>
      <text:p text:style-name="P589"/>
      <text:p text:style-name="P590"/>
      <text:p text:style-name="P591"/>
      <text:p text:style-name="P592">中　<text:s/><text:s text:c="4"/>華　<text:s/><text:s/><text:s/><text:s/>民<text:s/>　 <text:s/><text:s/>國<text:s/><text:s text:c="2"/>　<text:s/>112<text:s/>　年<text:s/><text:s text:c="3"/>3<text:s text:c="2"/><text:s text:c="2"/>月<text:s/><text:s/><text:s/><text:s text:c="5"/><text:s/>日</text:p>
      <text:soft-page-break/>
      <text:p text:style-name="P593">※公務人員任用法第26條(節錄)：</text:p>
      <text:p text:style-name="P596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597">※公務人員任用法第28條(節錄)：<text:s/></text:p>
      <text:p text:style-name="P598">有下列情事之一者，不得任用為公務人員：</text:p>
      <text:p text:style-name="P599">一、未具或喪失中華民國國籍。</text:p>
      <text:p text:style-name="P600">二、具中華民國國籍兼具外國國籍。但本法或其他法律另有規定者，不在此限。</text:p>
      <text:p text:style-name="P601">三、動員戡亂時期終止後，曾犯內亂罪、外患罪，經有罪判決確定或通緝有案尚未結案。</text:p>
      <text:p text:style-name="P602">四、曾服公務有貪污行為，經有罪判決確定或通緝有案尚未結案。</text:p>
      <text:p text:style-name="P603">五、犯前二款以外之罪，判處有期徒刑以上之刑確定，尚未執行或執行未畢。但受緩刑宣告者，不在此限。</text:p>
      <text:p text:style-name="P604">六、曾受免除職務懲戒處分。</text:p>
      <text:p text:style-name="P605">七、依法停止任用。</text:p>
      <text:p text:style-name="P606">八、褫奪公權尚未復權。</text:p>
      <text:p text:style-name="P607">九、經原住民族特種考試及格，而未具或喪失原住民身分。但具有其他考試及格資格者，得以該考試及格資格任用之。</text:p>
      <text:p text:style-name="P608">十、依其他法律規定不得任用為公務人員。</text:p>
      <text:p text:style-name="P609">十一、受監護或輔助宣告，尚未撤銷。</text:p>
      <text:p text:style-name="P610">※公務人員陞遷法第12條（節錄）：</text:p>
      <text:p text:style-name="P611">各機關下列人員不得辦理陞任：</text:p>
      <text:p text:style-name="P612">一、最近三年內因故意犯罪，曾受有期徒刑之判決確定者。但受緩刑宣告者，不在此限。</text:p>
      <text:p text:style-name="P613">二、最近二年內曾依公務員懲戒法受撤職、休職或降級之處分者。</text:p>
      <text:p text:style-name="P614">三、最近二年內曾依公務人員考績法受免職之處分者。</text:p>
      <text:p text:style-name="P615">四、最近一年內曾依公務員懲戒法受減俸或記過之處分者。</text:p>
      <text:p text:style-name="P616">五、最近一年考績（成）列丙等者，或最近一年內依公務人員考績法曾受累積達一大過以上之處分者。但功過不得相抵。</text:p>
      <text:p text:style-name="P617">六、任現職不滿一年者。但下列人員不在此限：</text:p>
      <text:p text:style-name="P618"><text:s/>(一)合計任本機關同一序列或較高序列職務，或合計曾任他機關較高職務列等或職務列等相同之職務年資滿一年。</text:p>
      <text:p text:style-name="P619"><text:s/>(二)本機關次一序列職務之人員均任現職未滿一年且無前目之情形。</text:p>
      <text:p text:style-name="P620"><text:s/>(三)前條第一項第五款之情形。</text:p>
      <text:p text:style-name="P621">七、經機關核准帶職帶薪全時訓練或進修六個月以上，於訓練或進修期間者。</text:p>
      <text:p text:style-name="P622">八、經機關核准留職停薪，於留職停薪期間者。但因配合政府政策或公務需要，奉派國外協助友邦工作或借調其他公務機關、公民營事業機構、財團法人服務，經核准留職停薪者，不在此限。</text:p>
      <text:p text:style-name="P623">九、依法停職期間或奉准延長病假期間者。</text:p>
      <text:p text:style-name="P624">有前項各款情事之一者，於各機關辦理外補陞任時，亦適用之。</text:p>
      <text:p text:style-name="P625">※臺灣地區與大陸地區人民關係條例第21條第1項(節錄)：<text:s/></text:p>
      <text:p text:style-name="P626"><text:span text:style-name="T627">大陸地區人民經許可進入臺灣地區者，除法律另有規定外，非在臺灣地區設有戶籍滿十年，不得登記為公職候選人、擔任公教或公營事業機關 (構) 人員及組織政黨</text:span><text:span text:style-name="T6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4" style:num-suffix="." style:num-format="1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7" style:num-suffix="." style:num-format="1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7875in" fo:margin-bottom="0.472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09in" fo:margin-left="0.7875in" fo:margin-bottom="0.6694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594" style:parent-style-name="頁尾" style:family="paragraph">
      <style:paragraph-properties fo:text-align="center"/>
    </style:style>
    <style:style style:name="T59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94"><text:span text:style-name="T59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00國民中學事務組長甄選簡章</dc:title>
    <dc:subject/>
    <meta:initial-creator>c00</meta:initial-creator>
    <dc:creator>Windows 使用者</dc:creator>
    <meta:creation-date>2023-03-15T07:01:00Z</meta:creation-date>
    <dc:date>2023-03-15T07:01:00Z</dc:date>
    <meta:print-date>2023-03-14T02:1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17" meta:character-count="4129" meta:row-count="29" meta:non-whitespace-character-count="3520"/>
  </office:meta>
</office:document-meta>
</file>