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1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1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1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1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1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1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1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1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text-properties style:font-name="Times New Roman" style:font-name-asian="標楷體" fo:font-weight="bold" style:font-weight-asian="bold" fo:font-size="18pt" style:font-size-asian="18pt" style:font-size-complex="18pt"/>
    </style:style>
    <style:style style:name="P2"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3" style:parent-style-name="Default" style:family="paragraph">
      <style:paragraph-properties fo:text-align="justify" fo:margin-top="0.0833in" fo:margin-bottom="0.0833in" fo:line-height="0.2777in" fo:text-indent="0.393in"/>
      <style:text-properties style:font-name="Times New Roman" style:font-name-complex="Times New Roman" style:use-window-font-color="true" fo:font-size="14pt" style:font-size-asian="14pt" style:font-size-complex="14pt"/>
    </style:style>
    <style:style style:name="P4" style:parent-style-name="Default" style:family="paragraph">
      <style:paragraph-properties fo:text-align="justify" fo:margin-top="0.0833in" fo:margin-bottom="0.0833in" fo:line-height="0.2777in" fo:text-indent="0.393in"/>
      <style:text-properties style:font-name="Times New Roman" style:font-name-complex="Times New Roman" style:use-window-font-color="true" fo:font-size="14pt" style:font-size-asian="14pt" style:font-size-complex="14pt"/>
    </style:style>
    <style:style style:name="P5"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6" style:parent-style-name="Default" style:family="paragraph">
      <style:paragraph-properties fo:text-align="justify" fo:margin-top="0.0833in" fo:margin-bottom="0.0833in" fo:line-height="0.2777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fo:text-align="justify" fo:margin-top="0.0833in" fo:margin-bottom="0.0833in" fo:line-height="0.2777in" fo:margin-left="0.3333in" fo:text-indent="0.3888in">
        <style:tab-stops/>
      </style:paragraph-properties>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9"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10" style:parent-style-name="Default" style:family="paragraph">
      <style:paragraph-properties fo:text-align="justify" fo:margin-top="0.0833in" fo:margin-bottom="0.0833in" fo:line-height="0.2777in" fo:margin-left="1.2791in" fo:text-indent="-1.2791in">
        <style:tab-stops/>
      </style:paragraph-properties>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12"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13"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14"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17"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18" style:parent-style-name="Default" style:family="paragraph">
      <style:paragraph-properties fo:text-align="justify" fo:margin-top="0.0833in" fo:margin-bottom="0.0833in" fo:line-height="0.2777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19"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0"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3"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4" style:parent-style-name="內文" style:family="paragraph">
      <style:paragraph-properties fo:widows="2" fo:orphans="2" fo:break-before="page" fo:text-align="justify" fo:margin-top="0.0833in" fo:margin-bottom="0.0833in"/>
    </style:style>
    <style:style style:name="TableColumn26" style:family="table-column">
      <style:table-column-properties style:column-width="0.6826in" style:use-optimal-column-width="false"/>
    </style:style>
    <style:style style:name="TableColumn27" style:family="table-column">
      <style:table-column-properties style:column-width="1.5784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1.375in" style:use-optimal-column-width="false"/>
    </style:style>
    <style:style style:name="Table25" style:family="table">
      <style:table-properties style:width="6.5888in" fo:margin-left="0in" table:align="center"/>
    </style:style>
    <style:style style:name="TableRow32" style:family="table-row">
      <style:table-row-properties style:min-row-height="0.2541in" style:use-optimal-row-height="false"/>
    </style:style>
    <style:style style:name="TableCell33" style:family="table-cell">
      <style:table-cell-properties fo:border="0.0069in solid #000000" fo:background-color="#DBDBDB" style:writing-mode="lr-tb" style:vertical-align="middle" fo:padding-top="0in" fo:padding-left="0in" fo:padding-bottom="0in" fo:padding-right="0in"/>
    </style:style>
    <style:style style:name="P34"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35" style:family="table-cell">
      <style:table-cell-properties fo:border="0.0069in solid #000000" fo:background-color="#DBDBDB" style:writing-mode="lr-tb" style:vertical-align="middle" fo:padding-top="0in" fo:padding-left="0in" fo:padding-bottom="0in" fo:padding-right="0in"/>
    </style:style>
    <style:style style:name="P36"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37" style:family="table-cell">
      <style:table-cell-properties fo:border="0.0069in solid #000000" fo:background-color="#DBDBDB" style:writing-mode="lr-tb" style:vertical-align="middle" fo:padding-top="0in" fo:padding-left="0in" fo:padding-bottom="0in" fo:padding-right="0in"/>
    </style:style>
    <style:style style:name="P38" style:parent-style-name="TableParagraph" style:family="paragraph">
      <style:paragraph-properties fo:text-align="center" fo:line-height="0.2076in" fo:margin-left="0.6201in" fo:margin-right="0.1979in">
        <style:tab-stops/>
      </style:paragraph-properties>
    </style:style>
    <style:style style:name="T39" style:parent-style-name="預設段落字型" style:family="text">
      <style:text-properties style:font-name="Times New Roman" style:font-name-asian="標楷體" fo:font-size="12pt" style:font-size-asian="12pt" style:font-size-complex="12pt"/>
    </style:style>
    <style:style style:name="T40" style:parent-style-name="預設段落字型" style:family="text">
      <style:text-properties style:font-name="Times New Roman" style:font-name-asian="標楷體" fo:font-size="12pt" style:font-size-asian="12pt" style:font-size-complex="12pt" style:language-asian="zh" style:country-asian="TW"/>
    </style:style>
    <style:style style:name="TableRow41" style:family="table-row">
      <style:table-row-properties style:min-row-height="0.264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top="0.025in" fo:margin-left="0.1229in" fo:margin-right="0.1173in">
        <style:tab-stops/>
      </style:paragraph-properties>
      <style:text-properties style:font-name="Times New Roman" style:font-name-asian="標楷體" fo:font-size="12pt" style:font-size-asian="12pt" style:font-size-complex="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margin-top="0.025in" fo:margin-left="0.0951in" fo:margin-right="0.0895in">
        <style:tab-stops/>
      </style:paragraph-properties>
      <style:text-properties style:font-name="Times New Roman"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top="0.025in" fo:margin-left="0.1465in" fo:margin-right="0.1409in">
        <style:tab-stops/>
      </style:paragraph-properties>
      <style:text-properties style:font-name="Times New Roman" style:font-name-asian="標楷體" fo:font-size="12pt" style:font-size-asian="12pt" style:font-size-complex="12pt"/>
    </style:style>
    <style:style style:name="TableRow54" style:family="table-row">
      <style:table-row-properties style:min-row-height="0.4638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style:snap-to-layout-grid="false" fo:text-align="center" fo:text-indent="-0.0013in"/>
      <style:text-properties style:font-name="Times New Roman" style:font-name-asian="標楷體"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style:snap-to-layout-grid="false" fo:text-align="center" fo:text-indent="-0.0013in"/>
      <style:text-properties style:font-name="Times New Roman" style:font-name-asian="標楷體"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center" fo:text-indent="-0.0013in"/>
      <style:text-properties style:font-name="Times New Roman" style:font-name-asian="標楷體"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67" style:family="table-row">
      <style:table-row-properties style:min-row-height="0.5611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center" fo:text-indent="-0.0013in"/>
      <style:text-properties style:font-name="Times New Roman" style:font-name-asian="標楷體" fo:font-size="12pt" style:font-size-asian="12pt" style:font-size-complex="12pt" style:language-asian="zh" style:country-asian="TW"/>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style:snap-to-layout-grid="false" fo:text-align="center" fo:line-height="92%" fo:margin-right="0.0902in" fo:text-indent="-0.0013in"/>
      <style:text-properties style:font-name="Times New Roman" style:font-name-asian="標楷體"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snap-to-layout-grid="false" fo:text-align="center" fo:text-indent="-0.0013in"/>
      <style:text-properties style:font-name="Times New Roman" style:font-name-asian="標楷體"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right="0.0916in" fo:text-indent="-0.0013in"/>
      <style:text-properties style:font-name="Times New Roman" style:font-name-asian="標楷體"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80" style:family="table-row">
      <style:table-row-properties style:min-row-height="0.5958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85"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Times New Roman" style:font-name-asian="標楷體" style:letter-kerning="false" style:font-size-complex="12pt"/>
    </style:style>
    <style:style style:name="P90" style:parent-style-name="內文" style:family="paragraph">
      <style:paragraph-properties fo:text-align="center"/>
      <style:text-properties style:font-name="Times New Roman" style:font-name-asian="標楷體" style:letter-kerning="false" style:font-size-complex="12pt"/>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P96" style:parent-style-name="TableParagraph" style:family="paragraph">
      <style:paragraph-properties style:snap-to-layout-grid="false" fo:text-align="center" fo:margin-top="0.0833in"/>
      <style:text-properties style:font-name="Times New Roman" style:font-name-asian="標楷體"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P101"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02" style:family="table-row">
      <style:table-row-properties style:min-row-height="0.5958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07"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0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0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10"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11"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12" style:family="table-row">
      <style:table-row-properties style:min-row-height="0.5625in" style:use-optimal-row-height="false"/>
    </style:style>
    <style:style style:name="TableCell113" style:family="table-cell">
      <style:table-cell-properties fo:border="0.0069in solid #000000" fo:background-color="#ECECEC" style:writing-mode="lr-tb" style:vertical-align="middle" fo:padding-top="0in" fo:padding-left="0in" fo:padding-bottom="0in" fo:padding-right="0in"/>
    </style:style>
    <style:style style:name="P11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15"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16" style:family="table-cell">
      <style:table-cell-properties fo:border="0.0069in solid #000000" fo:background-color="#ECECEC" style:writing-mode="lr-tb" style:vertical-align="middle" fo:padding-top="0in" fo:padding-left="0in" fo:padding-bottom="0in" fo:padding-right="0in"/>
    </style:style>
    <style:style style:name="P117"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18" style:family="table-cell">
      <style:table-cell-properties fo:border="0.0069in solid #000000" fo:background-color="#ECECEC" style:writing-mode="lr-tb" style:vertical-align="middle" fo:padding-top="0in" fo:padding-left="0in" fo:padding-bottom="0in" fo:padding-right="0in"/>
    </style:style>
    <style:style style:name="P11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20"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21" style:family="table-cell">
      <style:table-cell-properties fo:border="0.0069in solid #000000" fo:background-color="#ECECEC" style:writing-mode="lr-tb" style:vertical-align="middle" fo:padding-top="0in" fo:padding-left="0in" fo:padding-bottom="0in" fo:padding-right="0in"/>
    </style:style>
    <style:style style:name="P122"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23" style:family="table-cell">
      <style:table-cell-properties fo:border="0.0069in solid #000000" fo:background-color="#ECECEC" style:writing-mode="lr-tb" style:vertical-align="middle" fo:padding-top="0in" fo:padding-left="0in" fo:padding-bottom="0in" fo:padding-right="0in"/>
    </style:style>
    <style:style style:name="P124"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125" style:family="table-cell">
      <style:table-cell-properties fo:border="0.0069in solid #000000" fo:background-color="#ECECEC" style:writing-mode="lr-tb" style:vertical-align="middle" fo:padding-top="0in" fo:padding-left="0in" fo:padding-bottom="0in" fo:padding-right="0in"/>
    </style:style>
    <style:style style:name="P126"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127" style:family="table-row">
      <style:table-row-properties style:min-row-height="0.5958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130"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133" style:parent-style-name="TableParagraph" style:family="paragraph">
      <style:paragraph-properties style:snap-to-layout-grid="false" fo:text-align="center" fo:margin-right="0.0902in"/>
    </style:style>
    <style:style style:name="T134" style:parent-style-name="預設段落字型" style:family="text">
      <style:text-properties style:font-name="標楷體" style:font-name-asian="標楷體" style:font-size-complex="12pt" style:language-asian="zh" style:country-asian="TW"/>
    </style:style>
    <style:style style:name="T135" style:parent-style-name="預設段落字型" style:family="text">
      <style:text-properties style:font-name="標楷體" style:font-name-asian="標楷體" style:font-size-complex="12pt" style:language-asian="zh" style:country-asian="TW"/>
    </style:style>
    <style:style style:name="T136" style:parent-style-name="預設段落字型" style:family="text">
      <style:text-properties style:font-name="標楷體" style:font-name-asian="標楷體" style:font-size-complex="12pt" style:language-asian="zh" style:country-asian="TW"/>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13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142" style:parent-style-name="TableParagraph" style:family="paragraph">
      <style:paragraph-properties style:snap-to-layout-grid="false" fo:text-align="center" fo:margin-left="0.1243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147"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48" style:family="table-row">
      <style:table-row-properties style:min-row-height="0.5958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top="0.0604in"/>
      <style:text-properties style:font-name="Times New Roman" style:font-name-asian="標楷體" fo:font-size="12pt" style:font-size-asian="12pt" style:font-size-complex="12pt" style:language-asian="zh" style:country-asian="TW"/>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fo:text-align="center" fo:line-height="0.1826in"/>
    </style:style>
    <style:style style:name="T154" style:parent-style-name="預設段落字型" style:family="text">
      <style:text-properties style:font-name="Times New Roman" style:font-name-asian="標楷體" fo:font-size="12pt" style:font-size-asian="12pt" style:font-size-complex="12pt" style:language-asian="zh" style:country-asian="TW"/>
    </style:style>
    <style:style style:name="T155" style:parent-style-name="預設段落字型" style:family="text">
      <style:text-properties style:font-name="Times New Roman" style:font-name-asian="標楷體" fo:font-size="12pt" style:font-size-asian="12pt" style:font-size-complex="12pt" style:language-asian="zh" style:country-asian="TW"/>
    </style:style>
    <style:style style:name="T156" style:parent-style-name="預設段落字型" style:family="text">
      <style:text-properties style:font-name="Times New Roman" style:font-name-asian="標楷體" fo:font-size="12pt" style:font-size-asian="12pt" style:font-size-complex="12pt" style:language-asian="zh" style:country-asian="TW"/>
    </style:style>
    <style:style style:name="P157" style:parent-style-name="TableParagraph" style:family="paragraph">
      <style:paragraph-properties fo:text-align="center" fo:margin-top="0.0604in" fo:margin-left="0.2527in">
        <style:tab-stops/>
      </style:paragraph-properties>
      <style:text-properties style:font-name="Times New Roman" style:font-name-asian="標楷體" fo:font-size="12pt" style:font-size-asian="12pt" style:font-size-complex="12pt" style:language-asian="zh" style:country-asian="TW"/>
    </style:style>
    <style:style style:name="P158" style:parent-style-name="TableParagraph" style:family="paragraph">
      <style:paragraph-properties fo:text-align="center" fo:margin-top="0.05in" fo:margin-left="0.1243in" fo:margin-right="0.1173in">
        <style:tab-stops/>
      </style:paragraph-properties>
      <style:text-properties style:font-name="Times New Roman" style:font-name-asian="標楷體" fo:font-size="12pt" style:font-size-asian="12pt" style:font-size-complex="12pt" style:language-asian="zh" style:country-asian="TW"/>
    </style:style>
    <style:style style:name="P159" style:parent-style-name="TableParagraph" style:family="paragraph">
      <style:paragraph-properties fo:text-align="center" fo:margin-top="0.0083in"/>
      <style:text-properties style:font-name="Times New Roman" style:font-name-asian="標楷體" fo:font-size="12pt" style:font-size-asian="12pt" style:font-size-complex="12pt" style:language-asian="zh" style:country-asian="TW"/>
    </style:style>
    <style:style style:name="P160" style:parent-style-name="TableParagraph" style:family="paragraph">
      <style:paragraph-properties fo:text-align="center" fo:margin-top="0.0069in"/>
      <style:text-properties style:font-name="Times New Roman" style:font-name-asian="標楷體" fo:font-size="12pt" style:font-size-asian="12pt" style:font-size-complex="12pt" style:language-asian="zh" style:country-asian="TW"/>
    </style:style>
    <style:style style:name="TableRow161" style:family="table-row">
      <style:table-row-properties style:min-row-height="0.5611in" style:use-optimal-row-height="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6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6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76" style:family="table-row">
      <style:table-row-properties style:min-row-height="0.5625in" style:use-optimal-row-height="false"/>
    </style:style>
    <style:style style:name="TableCell177" style:family="table-cell">
      <style:table-cell-properties fo:border="0.0069in solid #000000" fo:background-color="#F1F1F1" style:writing-mode="lr-tb" style:vertical-align="middle" fo:padding-top="0in" fo:padding-left="0in" fo:padding-bottom="0in" fo:padding-right="0in"/>
    </style:style>
    <style:style style:name="P17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7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80" style:family="table-cell">
      <style:table-cell-properties fo:border="0.0069in solid #000000" fo:background-color="#F1F1F1" style:writing-mode="lr-tb" style:vertical-align="middle" fo:padding-top="0in" fo:padding-left="0in" fo:padding-bottom="0in" fo:padding-right="0in"/>
    </style:style>
    <style:style style:name="P181"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82" style:family="table-cell">
      <style:table-cell-properties fo:border="0.0069in solid #000000" fo:background-color="#F1F1F1" style:writing-mode="lr-tb" style:vertical-align="middle" fo:padding-top="0in" fo:padding-left="0in" fo:padding-bottom="0in" fo:padding-right="0in"/>
    </style:style>
    <style:style style:name="P18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18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185" style:family="table-cell">
      <style:table-cell-properties fo:border="0.0069in solid #000000" fo:background-color="#F1F1F1" style:writing-mode="lr-tb" style:vertical-align="middle" fo:padding-top="0in" fo:padding-left="0in" fo:padding-bottom="0in" fo:padding-right="0in"/>
    </style:style>
    <style:style style:name="P186"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87" style:family="table-cell">
      <style:table-cell-properties fo:border="0.0069in solid #000000" fo:background-color="#F1F1F1"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margin-left="0.0951in" fo:margin-right="0.0909in">
        <style:tab-stops/>
      </style:paragraph-properties>
      <style:text-properties style:font-name="Times New Roman" style:font-name-asian="標楷體" fo:font-size="12pt" style:font-size-asian="12pt" style:font-size-complex="12pt" style:language-asian="zh" style:country-asian="TW"/>
    </style:style>
    <style:style style:name="TableCell189" style:family="table-cell">
      <style:table-cell-properties fo:border="0.0069in solid #000000" fo:background-color="#F1F1F1" style:writing-mode="lr-tb" style:vertical-align="middle" fo:padding-top="0in" fo:padding-left="0in" fo:padding-bottom="0in" fo:padding-right="0in"/>
    </style:style>
    <style:style style:name="P190"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91" style:family="table-row">
      <style:table-row-properties style:min-row-height="0.5958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19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style:snap-to-layout-grid="false" fo:text-align="center" fo:margin-left="0.0993in" fo:margin-right="0.0902in">
        <style:tab-stops/>
      </style:paragraph-properties>
      <style:text-properties style:font-name="Times New Roman" style:font-name-asian="標楷體" fo:font-size="12pt" style:font-size-asian="12pt" style:font-size-complex="12pt" style:language-asian="zh" style:country-asian="TW"/>
    </style:style>
    <style:style style:name="P197"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P198"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20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P204"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P209" style:parent-style-name="本文" style:family="paragraph">
      <style:paragraph-properties fo:text-align="justify" fo:margin-top="0.002in"/>
      <style:text-properties style:font-name="Times New Roman" fo:font-size="11pt" style:font-size-asian="11pt" style:language-asian="zh" style:country-asian="TW"/>
    </style:style>
    <style:style style:name="P210"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11"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12"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13" style:parent-style-name="Default" style:family="paragraph">
      <style:paragraph-properties fo:text-align="justify" fo:line-height="0.2916in" fo:margin-left="0.0013in" fo:text-indent="0.393in">
        <style:tab-stops/>
      </style:paragraph-properties>
      <style:text-properties style:font-name="Times New Roman" style:font-name-complex="Times New Roman" style:use-window-font-color="true" fo:font-size="14pt" style:font-size-asian="14pt" style:font-size-complex="14pt"/>
    </style:style>
    <style:style style:name="P214"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15"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6"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7"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8"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19"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0"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1"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2"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3"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24" style:parent-style-name="Default" style:family="paragraph">
      <style:paragraph-properties fo:break-before="page" fo:text-align="justify" fo:line-height="0.2916in"/>
      <style:text-properties style:font-name="Times New Roman" style:font-name-complex="Times New Roman" style:use-window-font-color="true" fo:font-size="14pt" style:font-size-asian="14pt" style:font-size-complex="14pt"/>
    </style:style>
    <style:style style:name="P22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22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2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229" style:family="table-column">
      <style:table-column-properties style:column-width="0.4597in" style:use-optimal-column-width="false"/>
    </style:style>
    <style:style style:name="TableColumn230" style:family="table-column">
      <style:table-column-properties style:column-width="0.9145in" style:use-optimal-column-width="false"/>
    </style:style>
    <style:style style:name="TableColumn231" style:family="table-column">
      <style:table-column-properties style:column-width="0.3298in" style:use-optimal-column-width="false"/>
    </style:style>
    <style:style style:name="TableColumn232" style:family="table-column">
      <style:table-column-properties style:column-width="1.5152in" style:use-optimal-column-width="false"/>
    </style:style>
    <style:style style:name="TableColumn233" style:family="table-column">
      <style:table-column-properties style:column-width="0.4618in" style:use-optimal-column-width="false"/>
    </style:style>
    <style:style style:name="TableColumn234" style:family="table-column">
      <style:table-column-properties style:column-width="0.3715in" style:use-optimal-column-width="false"/>
    </style:style>
    <style:style style:name="TableColumn235" style:family="table-column">
      <style:table-column-properties style:column-width="2.2402in" style:use-optimal-column-width="false"/>
    </style:style>
    <style:style style:name="Table228" style:family="table">
      <style:table-properties style:width="6.293in" fo:margin-left="0.1861in" table:align="left"/>
    </style:style>
    <style:style style:name="TableRow236" style:family="table-row">
      <style:table-row-properties style:min-row-height="0.3791in" style:use-optimal-row-height="false"/>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239" style:family="table-row">
      <style:table-row-properties style:min-row-height="0.5541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4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51" style:family="table-row">
      <style:table-row-properties style:min-row-height="0.5402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6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64" style:family="table-row">
      <style:table-row-properties style:min-row-height="0.538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6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7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75" style:family="table-row">
      <style:table-row-properties style:min-row-height="1.111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7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7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91" style:family="table-row">
      <style:table-row-properties style:min-row-height="0.3277in"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294" style:family="table-row">
      <style:table-row-properties style:min-row-height="0.5562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04" style:family="table-row">
      <style:table-row-properties style:min-row-height="0.2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09" style:family="table-row">
      <style:table-row-properties style:min-row-height="0.39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14" style:family="table-row">
      <style:table-row-properties style:min-row-height="0.39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19" style:family="table-row">
      <style:table-row-properties style:min-row-height="0.5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25" style:family="table-row">
      <style:table-row-properties style:min-row-height="0.2763in" style:use-optimal-row-height="false"/>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28" style:family="table-row">
      <style:table-row-properties style:min-row-height="0.277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33" style:family="table-row">
      <style:table-row-properties style:min-row-height="0.2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38" style:family="table-row">
      <style:table-row-properties style:min-row-height="0.2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3" style:family="table-row">
      <style:table-row-properties style:min-row-height="0.554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3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9" style:family="table-row">
      <style:table-row-properties style:min-row-height="0.4263in" style:use-optimal-row-height="false"/>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52" style:family="table-row">
      <style:table-row-properties style:min-row-height="0.554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olumn356" style:family="table-column">
      <style:table-column-properties style:column-width="0.459in" style:use-optimal-column-width="false"/>
    </style:style>
    <style:style style:name="TableColumn357" style:family="table-column">
      <style:table-column-properties style:column-width="3.1305in" style:use-optimal-column-width="false"/>
    </style:style>
    <style:style style:name="TableColumn358" style:family="table-column">
      <style:table-column-properties style:column-width="0.6354in" style:use-optimal-column-width="false"/>
    </style:style>
    <style:style style:name="TableColumn359" style:family="table-column">
      <style:table-column-properties style:column-width="2.1416in" style:use-optimal-column-width="false"/>
    </style:style>
    <style:style style:name="TableColumn360" style:family="table-column">
      <style:table-column-properties style:column-width="0.0277in" style:use-optimal-column-width="false"/>
    </style:style>
    <style:style style:name="Table355" style:family="table" style:master-page-name="MP1">
      <style:table-properties style:width="6.3944in" fo:margin-left="0.1861in" table:align="left"/>
    </style:style>
    <style:style style:name="TableRow361" style:family="table-row">
      <style:table-row-properties style:min-row-height="1.1111in" style:use-optimal-row-height="false"/>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Default" style:family="paragraph">
      <style:paragraph-properties fo:break-before="page" fo:text-align="justify" fo:line-height="0.2916in"/>
    </style:style>
    <style:style style:name="T36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7"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6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ableRow373" style:family="table-row">
      <style:table-row-properties style:min-row-height="0.275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78" style:family="table-row">
      <style:table-row-properties style:min-row-height="0.277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83" style:family="table-row">
      <style:table-row-properties style:min-row-height="0.2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88" style:family="table-row">
      <style:table-row-properties style:min-row-height="0.277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3" style:family="table-row">
      <style:table-row-properties style:min-row-height="0.3562in"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96" style:family="table-row">
      <style:table-row-properties style:min-row-height="0.554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Default" style:family="paragraph">
      <style:paragraph-properties fo:text-align="justify" fo:line-height="0.2916in"/>
    </style:style>
    <style:style style:name="T40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40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3" style:family="table-cell">
      <style:table-cell-properties fo:border="none" style:writing-mode="lr-tb" fo:padding-top="0in" fo:padding-left="0.0069in" fo:padding-bottom="0in" fo:padding-right="0.0069in"/>
    </style:style>
    <style:style style:name="P4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15" style:family="table-row">
      <style:table-row-properties style:min-row-height="0.2597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4" style:family="table-cell">
      <style:table-cell-properties fo:border="none" style:writing-mode="lr-tb" fo:padding-top="0in" fo:padding-left="0.0069in" fo:padding-bottom="0in" fo:padding-right="0.0069in"/>
    </style:style>
    <style:style style:name="P42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26" style:family="table-row">
      <style:table-row-properties style:min-row-height="0.5562in" style:use-optimal-row-height="false"/>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Default" style:family="paragraph">
      <style:paragraph-properties fo:text-align="justify" fo:line-height="0.2916in"/>
    </style:style>
    <style:style style:name="T42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43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34" style:family="table-row">
      <style:table-row-properties style:min-row-height="0.964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37" style:family="table-row">
      <style:table-row-properties style:min-row-height="0.2923in" style:use-optimal-row-height="false"/>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40" style:family="table-row">
      <style:table-row-properties style:min-row-height="0.772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43" style:family="table-row">
      <style:table-row-properties style:min-row-height="0.2861in" style:use-optimal-row-height="false"/>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46" style:family="table-row">
      <style:table-row-properties style:min-row-height="0.711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49" style:family="table-row">
      <style:table-row-properties style:min-row-height="0.3923in" style:use-optimal-row-height="false"/>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52" style:family="table-row">
      <style:table-row-properties style:min-row-height="0.561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5" style:family="table-row">
      <style:table-row-properties style:min-row-height="0.409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8" style:family="table-row">
      <style:table-row-properties style:min-row-height="0.486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2" style:parent-style-name="Default" style:family="paragraph">
      <style:paragraph-properties fo:text-align="justify" fo:line-height="0.2916in" fo:text-indent="0.3888in"/>
      <style:text-properties style:font-name="Times New Roman" style:font-name-complex="Times New Roman" style:use-window-font-color="true" fo:font-size="14pt" style:font-size-asian="14pt" style:font-size-complex="14pt" style:language-complex="zh" style:country-complex="TW"/>
    </style:style>
    <style:style style:name="P463" style:parent-style-name="Default" style:master-page-name="MP2" style:family="paragraph">
      <style:paragraph-properties fo:break-before="page"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6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6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46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67" style:parent-style-name="Default" style:family="paragraph">
      <style:paragraph-properties fo:text-align="justify" fo:line-height="0.2916in"/>
    </style:style>
    <style:style style:name="T46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6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3" style:parent-style-name="預設段落字型" style:family="text">
      <style:text-properties style:font-name="Times New Roman" style:font-name-complex="Times New Roman" style:use-window-font-color="true" fo:font-size="14pt" style:font-size-asian="14pt" style:font-size-complex="14pt"/>
    </style:style>
    <style:style style:name="T47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47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7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7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7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7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4" style:parent-style-name="Default" style:family="paragraph">
      <style:paragraph-properties fo:text-align="justify" fo:line-height="0.2916in"/>
    </style:style>
    <style:style style:name="T48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8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8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8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8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49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49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4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8" style:parent-style-name="Default" style:family="paragraph">
      <style:paragraph-properties fo:text-align="justify" fo:line-height="0.2916in"/>
    </style:style>
    <style:style style:name="T49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0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0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0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0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07"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08"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09"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10" style:parent-style-name="Default" style:master-page-name="MP3" style:family="paragraph">
      <style:paragraph-properties fo:break-before="page" fo:text-align="justify" fo:line-height="0.2916in" style:page-number="9"/>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1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16"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1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18"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19"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20"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2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22"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23"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24"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25"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26" style:parent-style-name="Default" style:family="paragraph">
      <style:paragraph-properties fo:text-align="justify" fo:line-height="0.25in" fo:margin-left="0.3333in" fo:text-indent="0.3333in">
        <style:tab-stops/>
      </style:paragraph-properties>
      <style:text-properties style:font-name="Times New Roman" style:font-name-complex="Times New Roman" style:use-window-font-color="true" style:language-complex="zh" style:country-complex="TW"/>
    </style:style>
    <style:style style:name="P52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28"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29"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30" style:parent-style-name="Default" style:family="paragraph">
      <style:paragraph-properties fo:text-align="justify" fo:line-height="0.25in" fo:margin-left="0.3333in" fo:text-indent="-0.1666in">
        <style:tab-stops/>
      </style:paragraph-properties>
      <style:text-properties style:font-name="Times New Roman" style:font-name-complex="Times New Roman" style:use-window-font-color="true" style:language-complex="zh" style:country-complex="TW"/>
    </style:style>
    <style:style style:name="P53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32" style:parent-style-name="Default" style:family="paragraph">
      <style:paragraph-properties fo:text-align="justify" fo:line-height="0.25in" fo:margin-left="0.3333in">
        <style:tab-stops/>
      </style:paragraph-properties>
    </style:style>
    <style:style style:name="T533" style:parent-style-name="預設段落字型" style:family="text">
      <style:text-properties style:font-name="Times New Roman" style:font-name-complex="Times New Roman" style:use-window-font-color="true" style:language-complex="zh" style:country-complex="TW"/>
    </style:style>
    <style:style style:name="T53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complex="zh" style:country-complex="TW"/>
    </style:style>
    <style:style style:name="T535" style:parent-style-name="預設段落字型" style:family="text">
      <style:text-properties style:font-name="Times New Roman" style:font-name-complex="Times New Roman" style:use-window-font-color="true" style:language-complex="zh" style:country-complex="TW"/>
    </style:style>
    <style:style style:name="P536" style:parent-style-name="Default" style:family="paragraph">
      <style:paragraph-properties fo:text-align="justify" fo:line-height="0.2916in"/>
    </style:style>
    <style:style style:name="T53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3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53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40" style:parent-style-name="Default" style:family="paragraph">
      <style:paragraph-properties fo:text-align="justify" fo:line-height="0.2916in"/>
    </style:style>
    <style:style style:name="T54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4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4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4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4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4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4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P54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49" style:parent-style-name="Default" style:master-page-name="MP4" style:family="paragraph">
      <style:paragraph-properties fo:break-before="page"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5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55" style:parent-style-name="Default" style:family="paragraph">
      <style:paragraph-properties fo:text-align="justify" fo:line-height="0.2916in" fo:margin-left="0.3333in" fo:text-indent="-0.3333in">
        <style:tab-stops/>
      </style:paragraph-properties>
      <style:text-properties style:font-name="Times New Roman" style:font-name-complex="Times New Roman" style:use-window-font-color="true" style:language-complex="zh" style:country-complex="TW"/>
    </style:style>
    <style:style style:name="P556"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557"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558"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559"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560"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561"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562"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563"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564"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565"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56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4" style:parent-style-name="內文" style:family="paragraph">
      <style:paragraph-properties fo:widows="2" fo:orphans="2" fo:break-before="page" fo:text-align="justify"/>
    </style:style>
    <style:style style:name="P575" style:parent-style-name="內文" style:family="paragraph">
      <style:paragraph-properties fo:widows="2" fo:orphans="2" fo:text-align="justify"/>
    </style:style>
    <style:style style:name="T576" style:parent-style-name="預設段落字型" style:family="text">
      <style:text-properties style:font-name="Times New Roman" style:font-name-asian="標楷體" fo:font-weight="bold" style:font-weight-asian="bold" style:letter-kerning="false" fo:font-size="14pt" style:font-size-asian="14pt" style:font-size-complex="14pt" style:language-complex="zh" style:country-complex="TW"/>
    </style:style>
    <style:style style:name="P57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579" style:family="table-column">
      <style:table-column-properties style:column-width="5.0187in" style:use-optimal-column-width="false"/>
    </style:style>
    <style:style style:name="TableColumn580" style:family="table-column">
      <style:table-column-properties style:column-width="1.1534in" style:use-optimal-column-width="false"/>
    </style:style>
    <style:style style:name="Table578" style:family="table">
      <style:table-properties style:width="6.1722in" fo:margin-left="0.2465in" table:align="left"/>
    </style:style>
    <style:style style:name="TableRow581" style:family="table-row">
      <style:table-row-properties style:min-row-height="0.338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Default" style:family="paragraph">
      <style:paragraph-properties fo:text-align="center"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Default" style:family="paragraph">
      <style:paragraph-properties fo:text-align="center"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586" style:family="table-row">
      <style:table-row-properties style:min-row-height="0.7395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Default" style:family="paragraph">
      <style:paragraph-properties fo:text-align="center"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591" style:family="table-row">
      <style:table-row-properties style:min-row-height="0.641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fo:text-align="center"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596" style:family="table-row">
      <style:table-row-properties style:min-row-height="0.6409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fo:text-align="center" fo:line-height="0.2916in"/>
      <style:text-properties style:font-name="Times New Roman" style:font-name-complex="Times New Roman" style:use-window-font-color="true" fo:font-size="14pt" style:font-size-asian="14pt" style:font-size-complex="14pt" style:language-complex="zh" style:country-complex="TW"/>
    </style:style>
    <style:style style:name="P6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style>
  </office:automatic-styles>
  <office:body>
    <office:text text:use-soft-page-breaks="true">
      <text:p text:style-name="P1">高雄市高中職生永續行動倡議領袖營計畫</text:p>
      <text:p text:style-name="P2">一、依據：</text:p>
      <text:p text:style-name="P3">(一)教育部新世代環境教育發展政策四年中長程計畫。</text:p>
      <text:p text:style-name="P4">(二)高雄市環境教育四年中程計畫書(111年至114年)。</text:p>
      <text:p text:style-name="P5">二、活動目的：</text:p>
      <text:p text:style-name="P6">近代，全球環境快速變遷，世界各地的生態環境、地質地貌、文化傳承、商業模式等「生態、生活、生產」三生面向，均面臨前所未有的更迭，為了學習與現今的地球共生共存，達到永續發展的平衡，世界各國均高度重視環境教育的內涵與發展(Ballew, Omoto, &amp; Winter, 2015; Chankrajang &amp; Muttarak, 2017)，聯合國(U.N.)也於<text:s/>2015<text:s/>年<text:s/>9<text:s/>月<text:s/>25<text:s/>日於「聯合國發展高峰會」中公布了「翻轉我們的世界：2030<text:s/>年可持續發展方針(Transforming Our World: The 2030 Agenda for Sustainable Development)」，明確訂立了<text:s/>17<text:s/>項永續發展目標(Sustainable Development Goals, SDGs)，以為<text:s/>2030<text:s/>年永續發展指導原則；其中如何在永續發展的架構下，落實綠生活的實踐，是當代重要議題。</text:p>
      <text:p text:style-name="P7">為使學生掌握全球環境議題趨勢，配合「生生用平板」政策，並培養學生環境永續之知能、雙語能力與永續行動倡議實踐，本計畫將透過教育局與大學端合作，將平板運用至環境教育學習上，共同推動高級中等學校學生環境教育暑期營隊，理解「循環經濟」、「綠色生活」、「友善環境」概念，並達到「永續世代」的實踐。</text:p>
      <text:p text:style-name="P8">三、主辦單位：高雄市政府教育局</text:p>
      <text:p text:style-name="P9">四、承辦單位：高雄市立三民高級中學</text:p>
      <text:p text:style-name="P10">五、協辦單位：國立高雄師範大學、本市新莊高級中學、文山高級中學、中正高級工業職業學校</text:p>
      <text:p text:style-name="P11">六、辦理時間：112年7月3日至7月5日(星期一至三)，3天2夜</text:p>
      <text:p text:style-name="P12">七、辦理對象、遴選方式、預計辦理地點與課程規劃說明如下：</text:p>
      <text:p text:style-name="P13">(一)辦理對象：本市公私立高級中等學校學生，並同時符合以下三項要件者，共計30名：</text:p>
      <text:p text:style-name="P14">1、目前就讀於高雄市之高一、高二及高三在學學生(以112年8月1日起的學籍為主)。</text:p>
      <text:p text:style-name="P15">2、曾積極參與校內外環境教育相關服務、科展/競賽、社團活動、民間<text:soft-page-break/>單位等主辦的環境行動或實作比賽、參展、實踐者，具有公信力的佐證資料為佳。若無上述相關資料，亦可撰寫一篇「我對永續未來的期許和角色」作文以為參賽資格。</text:p>
      <text:p text:style-name="P16">3、在校表現優良，願意主動分享環境教育理念者為佳。</text:p>
      <text:p text:style-name="P17">(二)遴選方式：</text:p>
      <text:p text:style-name="P18">本計畫招募之學生若超過預定人數，將以書審方式(參與學生申請表如附件一；家長同意書、個人資料運用同意書及授權書如附件二至四)進行遴選(書面審查項目及配分如附件五所示)，錄取名額為正取30名(含原住民2名、境外生1名，若原住民與境外生人數不足額可相互流用，也可與本國籍學生名額流用），備取5名；其中任一性別比率以不得低於三分之一為原則。本計畫得視人數及審查結果調整名額，並得保留最後裁決權。</text:p>
      <text:p text:style-name="P19">(三)預計辦理地點與課程規劃：</text:p>
      <text:p text:style-name="P20">1、本計畫預訂辦理3天2夜「高雄市高中職生永續行動倡議領袖營-建構零廢棄的未來」暑期營隊(惟考量疫情或相關非人為因素影響，本計畫將視情況調整最佳活動辦理時間)；營隊地點暫定為國立高雄師範大學(本計畫將視情況調整最佳活動辦理地點)。</text:p>
      <text:p text:style-name="P21">2、課程內容：跨領域環境教育工作坊、綠色生活實踐體驗、循環經濟參訪、循環經濟工作坊、零廢棄未來世界的好點子成果報告。</text:p>
      <text:p text:style-name="P22">3、住宿：國立高雄師範大學燕巢校區-大學生宿舍(須自備棉被枕頭及盥洗用具等)</text:p>
      <text:p text:style-name="P23">4、課程規劃如下表：(主辦單位保有課程規劃調整及講師之變動權)</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第一天(7/3)</text:p>
          </table:table-cell>
          <table:covered-table-cell/>
          <table:table-cell table:style-name="TableCell35" table:number-columns-spanned="2">
            <text:p text:style-name="P36">第二天(7/4)</text:p>
          </table:table-cell>
          <table:covered-table-cell/>
          <table:table-cell table:style-name="TableCell37" table:number-columns-spanned="2">
            <text:p text:style-name="P38"><text:span text:style-name="T39">第三天</text:span><text:span text:style-name="T40">(7/5)</text:span></text:p>
          </table:table-cell>
          <table:covered-table-cell/>
        </table:table-row>
        <table:table-row table:style-name="TableRow41">
          <table:table-cell table:style-name="TableCell42">
            <text:p text:style-name="P43">時間</text:p>
          </table:table-cell>
          <table:table-cell table:style-name="TableCell44">
            <text:p text:style-name="P45">活動內容</text:p>
          </table:table-cell>
          <table:table-cell table:style-name="TableCell46">
            <text:p text:style-name="P47">時間</text:p>
          </table:table-cell>
          <table:table-cell table:style-name="TableCell48">
            <text:p text:style-name="P49">活動內容</text:p>
          </table:table-cell>
          <table:table-cell table:style-name="TableCell50">
            <text:p text:style-name="P51">時間</text:p>
          </table:table-cell>
          <table:table-cell table:style-name="TableCell52">
            <text:p text:style-name="P53">活動內容</text:p>
          </table:table-cell>
        </table:table-row>
        <table:table-row table:style-name="TableRow54">
          <table:table-cell table:style-name="TableCell55">
            <text:p text:style-name="P56">07:40-<text:line-break/>08:00</text:p>
          </table:table-cell>
          <table:table-cell table:style-name="TableCell57">
            <text:p text:style-name="P58">三民高中集合</text:p>
          </table:table-cell>
          <table:table-cell table:style-name="TableCell59">
            <text:p text:style-name="P60">07:40-<text:line-break/>08:30</text:p>
          </table:table-cell>
          <table:table-cell table:style-name="TableCell61">
            <text:p text:style-name="P62">早餐</text:p>
          </table:table-cell>
          <table:table-cell table:style-name="TableCell63">
            <text:p text:style-name="P64">07:40-<text:line-break/>08:30</text:p>
          </table:table-cell>
          <table:table-cell table:style-name="TableCell65">
            <text:p text:style-name="P66">早餐</text:p>
          </table:table-cell>
        </table:table-row>
        <table:table-row table:style-name="TableRow67">
          <table:table-cell table:style-name="TableCell68">
            <text:p text:style-name="P69">08:10-<text:line-break/>08:40</text:p>
          </table:table-cell>
          <table:table-cell table:style-name="TableCell70">
            <text:p text:style-name="P71">前往高師大<text:line-break/>燕巢校區</text:p>
          </table:table-cell>
          <table:table-cell table:style-name="TableCell72">
            <text:p text:style-name="P73">08:40-<text:line-break/>09:10</text:p>
          </table:table-cell>
          <table:table-cell table:style-name="TableCell74">
            <text:p text:style-name="P75">報到</text:p>
          </table:table-cell>
          <table:table-cell table:style-name="TableCell76">
            <text:p text:style-name="P77">08:40-<text:line-break/>09:10</text:p>
          </table:table-cell>
          <table:table-cell table:style-name="TableCell78">
            <text:p text:style-name="P79">報到</text:p>
          </table:table-cell>
        </table:table-row>
        <table:table-row table:style-name="TableRow80">
          <table:table-cell table:style-name="TableCell81">
            <text:p text:style-name="P82">09:10-<text:line-break/>11:00</text:p>
          </table:table-cell>
          <table:table-cell table:style-name="TableCell83">
            <text:p text:style-name="P84">團體動力學</text:p>
            <text:p text:style-name="P85">(王慧龍老師)</text:p>
          </table:table-cell>
          <table:table-cell table:style-name="TableCell86" table:number-rows-spanned="2">
            <text:p text:style-name="P87">09:10-<text:line-break/>12:00</text:p>
          </table:table-cell>
          <table:table-cell table:style-name="TableCell88" table:number-rows-spanned="2">
            <text:p text:style-name="P89">永續發展青年創業分享</text:p>
            <text:p text:style-name="P90">＋</text:p>
            <text:p text:style-name="P91"><text:a xlink:href="https://haoshi-tw.com/sdg-game/our-formosa/" office:target-frame-name="_top" xlink:show="replace"><text:span text:style-name="T92">SDGs<text:s/></text:span><text:span text:style-name="T93">桌遊</text:span><text:span text:style-name="T94"><text:line-break/></text:span><text:span text:style-name="T95">《我們的福爾摩沙》</text:span></text:a></text:p>
            <text:p text:style-name="P96">(好氏社會企業創辦人邱鈞評)</text:p>
          </table:table-cell>
          <table:table-cell table:style-name="TableCell97" table:number-rows-spanned="2">
            <text:p text:style-name="P98">09:10-<text:line-break/>12:00</text:p>
          </table:table-cell>
          <table:table-cell table:style-name="TableCell99" table:number-rows-spanned="2">
            <text:p text:style-name="P100">行動支持系統規劃團隊合作</text:p>
            <text:p text:style-name="P101">(分組分教室討論)</text:p>
          </table:table-cell>
        </table:table-row>
        <table:table-row table:style-name="TableRow102">
          <table:table-cell table:style-name="TableCell103">
            <text:p text:style-name="P104">11:10-<text:line-break/>12:00</text:p>
          </table:table-cell>
          <table:table-cell table:style-name="TableCell105">
            <text:p text:style-name="P106">人類與垃圾的歷史</text:p>
            <text:p text:style-name="P107">(許毅璿老師)<text:s/></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2:00-</text:p>
            <text:p text:style-name="P115">13:10</text:p>
          </table:table-cell>
          <table:table-cell table:style-name="TableCell116">
            <text:p text:style-name="P117">午餐</text:p>
          </table:table-cell>
          <table:table-cell table:style-name="TableCell118">
            <text:p text:style-name="P119">12:00-</text:p>
            <text:p text:style-name="P120">13:10</text:p>
          </table:table-cell>
          <table:table-cell table:style-name="TableCell121">
            <text:p text:style-name="P122">午餐</text:p>
          </table:table-cell>
          <table:table-cell table:style-name="TableCell123">
            <text:p text:style-name="P124">12:00-<text:line-break/>13:10</text:p>
          </table:table-cell>
          <table:table-cell table:style-name="TableCell125">
            <text:p text:style-name="P126">午餐</text:p>
          </table:table-cell>
        </table:table-row>
        <table:table-row table:style-name="TableRow127">
          <table:table-cell table:style-name="TableCell128">
            <text:p text:style-name="P129">13:10-</text:p>
            <text:p text:style-name="P130">15:00</text:p>
          </table:table-cell>
          <table:table-cell table:style-name="TableCell131">
            <text:p text:style-name="P132">「零廢棄」生活真的可行嗎？</text:p>
            <text:p text:style-name="P133"><text:span text:style-name="T134">(</text:span><text:span text:style-name="T135">地球公民基金會李根政董事長</text:span><text:span text:style-name="T136">)</text:span></text:p>
          </table:table-cell>
          <table:table-cell table:style-name="TableCell137" table:number-rows-spanned="2">
            <text:p text:style-name="P138">13:10-</text:p>
            <text:p text:style-name="P139">17:00</text:p>
          </table:table-cell>
          <table:table-cell table:style-name="TableCell140" table:number-rows-spanned="2">
            <text:p text:style-name="P141">戶外教學與體驗<text:line-break/>(企業的永續作為)</text:p>
            <text:p text:style-name="P142">(岡山區或旗山區)</text:p>
          </table:table-cell>
          <table:table-cell table:style-name="TableCell143" table:number-rows-spanned="2">
            <text:p text:style-name="P144">13:10-16:00</text:p>
          </table:table-cell>
          <table:table-cell table:style-name="TableCell145" table:number-rows-spanned="2">
            <text:p text:style-name="P146">TED成果報告</text:p>
            <text:p text:style-name="P147">（評選）</text:p>
          </table:table-cell>
        </table:table-row>
        <table:table-row table:style-name="TableRow148">
          <table:table-cell table:style-name="TableCell149">
            <text:p text:style-name="P150">15:10-<text:line-break/>16:00</text:p>
          </table:table-cell>
          <table:table-cell table:style-name="TableCell151">
            <text:p text:style-name="P152">創發綠色生活的實踐與行動(小組討論)</text:p>
            <text:p text:style-name="P153"><text:span text:style-name="T154">(</text:span><text:span text:style-name="T155">黃琴扉老師</text:span><text:span text:style-name="T156">)</text:span></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p text:style-name="P163">16:00-</text:p>
            <text:p text:style-name="P164">17:00</text:p>
          </table:table-cell>
          <table:table-cell table:style-name="TableCell165">
            <text:p text:style-name="P166">安排住宿</text:p>
          </table:table-cell>
          <table:table-cell table:style-name="TableCell167">
            <text:p text:style-name="P168">17:00-</text:p>
            <text:p text:style-name="P169">17:30</text:p>
          </table:table-cell>
          <table:table-cell table:style-name="TableCell170">
            <text:p text:style-name="P171">休息</text:p>
          </table:table-cell>
          <table:table-cell table:style-name="TableCell172">
            <text:p text:style-name="P173">16:00-17:00</text:p>
          </table:table-cell>
          <table:table-cell table:style-name="TableCell174">
            <text:p text:style-name="P175">賦歸</text:p>
          </table:table-cell>
        </table:table-row>
        <table:table-row table:style-name="TableRow176">
          <table:table-cell table:style-name="TableCell177">
            <text:p text:style-name="P178">17:00-</text:p>
            <text:p text:style-name="P179">18:30</text:p>
          </table:table-cell>
          <table:table-cell table:style-name="TableCell180">
            <text:p text:style-name="P181">晚餐</text:p>
          </table:table-cell>
          <table:table-cell table:style-name="TableCell182">
            <text:p text:style-name="P183">17:30-</text:p>
            <text:p text:style-name="P184">18:30</text:p>
          </table:table-cell>
          <table:table-cell table:style-name="TableCell185">
            <text:p text:style-name="P186">晚餐</text:p>
          </table:table-cell>
          <table:table-cell table:style-name="TableCell187">
            <text:p text:style-name="P188">17:30-</text:p>
          </table:table-cell>
          <table:table-cell table:style-name="TableCell189">
            <text:p text:style-name="P190">三民高中</text:p>
          </table:table-cell>
        </table:table-row>
        <table:table-row table:style-name="TableRow191">
          <table:table-cell table:style-name="TableCell192">
            <text:p text:style-name="P193">18:30-</text:p>
            <text:p text:style-name="P194">20:30</text:p>
          </table:table-cell>
          <table:table-cell table:style-name="TableCell195">
            <text:p text:style-name="P196">國際趨勢案例分析</text:p>
            <text:p text:style-name="P197">(雙語課程)</text:p>
            <text:p text:style-name="P198">(黃琴扉老師)</text:p>
          </table:table-cell>
          <table:table-cell table:style-name="TableCell199">
            <text:p text:style-name="P200">18:30-</text:p>
            <text:p text:style-name="P201">20:00</text:p>
          </table:table-cell>
          <table:table-cell table:style-name="TableCell202">
            <text:p text:style-name="P203">綠色生活實踐分享作業(雙語課程)</text:p>
            <text:p text:style-name="P204">(學生自主作業)</text:p>
          </table:table-cell>
          <table:table-cell table:style-name="TableCell205">
            <text:p text:style-name="P206"/>
          </table:table-cell>
          <table:table-cell table:style-name="TableCell207">
            <text:p text:style-name="P208"/>
          </table:table-cell>
        </table:table-row>
      </table:table>
      <text:p text:style-name="P209"/>
      <text:p text:style-name="P210">八、獎勵與考核：本計畫圓滿完成後，工作人員依「高雄市立各級學校及幼兒園教職員工獎懲標準補充規定」辦理敘獎。</text:p>
      <text:p text:style-name="P211">九、經費來源：由教育部補助地方政府辦理環境教育輔導小組計畫相關經費支應。</text:p>
      <text:p text:style-name="P212">十、預期效益:</text:p>
      <text:p text:style-name="P213">本計畫的核心主軸為整合環境教育、循環經濟、友善環境、綠色生活、永續發展與工程等跨領域專家學者，運用「體驗、思辨、問題導向式論證與實踐、行動、推廣」營隊課程模組方式，共同辦理「高中職生學生循環經濟與綠色生活實踐」暑期營隊，以藉此提升高中生掌握全球環境議題趨勢之能<text:soft-page-break/>力，並培養學生環境永續之知能，達到實踐綠生活行動與落實永續世代之核心宗旨。奠基於上述主軸，本計畫預期效益包含量化績效指標與質化效益，說明如下：</text:p>
      <text:p text:style-name="P214">(一)量化績效指標</text:p>
      <text:p text:style-name="P215">1、本計畫將召募30位高雄市高級中等學校學生參與營隊活動，此30位學生將透過遴選與深度培育，成為青年永續倡議行動領袖，預計直接觸及之青年人數為30人；此外，本計畫將透過多元媒體平台進行環境教育推廣，預計透過社群媒體推播，預估每位學生有10名社群媒體追蹤好友，則至少可觸及人數可達300人。</text:p>
      <text:p text:style-name="P216">2、本計畫預計將參與學生分為8組，每組將設計1套環境教育推廣題材，預計共產出8套青年環境教育成果報告。</text:p>
      <text:p text:style-name="P217">3、本計畫課程將聘請至少3個不同領域專家學者進行講座與論壇。</text:p>
      <text:p text:style-name="P218">(二)質化效益</text:p>
      <text:p text:style-name="P219">1、本計畫透過跨領域議題整合與綠色生活實踐體驗，將可協助提升高級中等學校學生環境教育之全方位素養。</text:p>
      <text:p text:style-name="P220">2、透過本計畫之遴選與深度課程，將可培訓出30位具備國際觀之青年永續倡議行動領袖，對於國內環境教育的整體推動將是重要的後續影響力。</text:p>
      <text:p text:style-name="P221">3、本計畫中將搭配行政院2030雙語政策整體推動方案，於營隊內加入雙語課程與國際環境教育示例引導，將可協助學生整合理論與實務，掌握永續發展精神並持續落實，並提升參與學生的世界觀。</text:p>
      <text:p text:style-name="P222">4、本計畫於營隊中引導高級中等學校學生實踐綠色生活，透過親身體驗與青年學子多元媒體傳播力，將可達到永續世代理念之落實與拓展。</text:p>
      <text:p text:style-name="P223">十一、其他：本計畫經教育局修正後實施。</text:p>
      <text:p text:style-name="P224"/>
      <text:p text:style-name="P225">附錄</text:p>
      <text:p text:style-name="P226">附件一、高雄市高中職生永續行動倡議領袖營計畫申請表</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7">
            <text:p text:style-name="P238">基本資料</text:p>
          </table: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
            <text:p text:style-name="P242">學校全銜</text:p>
          </table:table-cell>
          <table:covered-table-cell/>
          <table:table-cell table:style-name="TableCell243">
            <text:p text:style-name="P244">中文</text:p>
          </table:table-cell>
          <table:table-cell table:style-name="TableCell245" table:number-columns-spanned="2">
            <text:p text:style-name="P246"/>
          </table:table-cell>
          <table:covered-table-cell/>
          <table:table-cell table:style-name="TableCell247">
            <text:p text:style-name="P248">英文</text:p>
          </table:table-cell>
          <table:table-cell table:style-name="TableCell249">
            <text:p text:style-name="P250"/>
          </table:table-cell>
        </table:table-row>
        <table:table-row table:style-name="TableRow251">
          <table:table-cell table:style-name="TableCell252" table:number-columns-spanned="2">
            <text:p text:style-name="P253"/>
            <text:p text:style-name="P254">姓名</text:p>
          </table:table-cell>
          <table:covered-table-cell/>
          <table:table-cell table:style-name="TableCell255">
            <text:p text:style-name="P256">中文</text:p>
          </table:table-cell>
          <table:table-cell table:style-name="TableCell257" table:number-columns-spanned="2">
            <text:p text:style-name="P258"/>
          </table:table-cell>
          <table:covered-table-cell/>
          <table:table-cell table:style-name="TableCell259">
            <text:p text:style-name="P260">英文</text:p>
          </table:table-cell>
          <table:table-cell table:style-name="TableCell261">
            <text:p text:style-name="P262"/>
            <text:p text:style-name="P263">（請比照護照寫法）</text:p>
          </table:table-cell>
        </table:table-row>
        <table:table-row table:style-name="TableRow264">
          <table:table-cell table:style-name="TableCell265" table:number-columns-spanned="2">
            <text:p text:style-name="P266"/>
            <text:p text:style-name="P267">性別</text:p>
          </table:table-cell>
          <table:covered-table-cell/>
          <table:table-cell table:style-name="TableCell268" table:number-columns-spanned="3">
            <text:p text:style-name="P269"/>
          </table:table-cell>
          <table:covered-table-cell/>
          <table:covered-table-cell/>
          <table:table-cell table:style-name="TableCell270">
            <text:p text:style-name="P271">年</text:p>
            <text:p text:style-name="P272">級</text:p>
          </table:table-cell>
          <table:table-cell table:style-name="TableCell273">
            <text:p text:style-name="P274">（以民國112年8月1日起之學籍為主）</text:p>
          </table:table-cell>
        </table:table-row>
        <table:table-row table:style-name="TableRow275">
          <table:table-cell table:style-name="TableCell276" table:number-columns-spanned="2">
            <text:p text:style-name="P277"/>
            <text:p text:style-name="P278"/>
            <text:p text:style-name="P279">出生年月日</text:p>
          </table:table-cell>
          <table:covered-table-cell/>
          <table:table-cell table:style-name="TableCell280" table:number-columns-spanned="3">
            <text:p text:style-name="P281"/>
            <text:p text:style-name="P282">西元<text:tab/>年<text:tab/>月<text:tab/>日</text:p>
            <text:p text:style-name="P283">(滿<text:tab/>歲)</text:p>
          </table:table-cell>
          <table:covered-table-cell/>
          <table:covered-table-cell/>
          <table:table-cell table:style-name="TableCell284">
            <text:p text:style-name="P285">身分認</text:p>
            <text:p text:style-name="P286">定</text:p>
          </table:table-cell>
          <table:table-cell table:style-name="TableCell287">
            <text:p text:style-name="P288">□一般生</text:p>
            <text:p text:style-name="P289">□原住民</text:p>
            <text:p text:style-name="P290">□境外生</text:p>
          </table:table-cell>
        </table:table-row>
        <table:table-row table:style-name="TableRow291">
          <table:table-cell table:style-name="TableCell292" table:number-columns-spanned="7">
            <text:p text:style-name="P293">聯絡方式</text:p>
          </table: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學生email</text:p>
          </table:table-cell>
          <table:covered-table-cell/>
          <table:table-cell table:style-name="TableCell297" table:number-columns-spanned="2">
            <text:p text:style-name="P298"/>
          </table:table-cell>
          <table:covered-table-cell/>
          <table:table-cell table:style-name="TableCell299" table:number-columns-spanned="2">
            <text:p text:style-name="P300">家<text:tab/>長</text:p>
            <text:p text:style-name="P301">email</text:p>
          </table:table-cell>
          <table:covered-table-cell/>
          <table:table-cell table:style-name="TableCell302">
            <text:p text:style-name="P303"/>
          </table:table-cell>
        </table:table-row>
        <table:table-row table:style-name="TableRow304">
          <table:table-cell table:style-name="TableCell305" table:number-columns-spanned="2">
            <text:p text:style-name="P306">家庭連絡電話</text:p>
          </table:table-cell>
          <table:covered-table-cell/>
          <table:table-cell table:style-name="TableCell307" table:number-columns-spanned="5">
            <text:p text:style-name="P308">（市話）<text:tab/><text:s text:c="11"/>（手機）</text:p>
          </table:table-cell>
          <table:covered-table-cell/>
          <table:covered-table-cell/>
          <table:covered-table-cell/>
          <table:covered-table-cell/>
        </table:table-row>
        <table:table-row table:style-name="TableRow309">
          <table:table-cell table:style-name="TableCell310" table:number-columns-spanned="2">
            <text:p text:style-name="P311">家庭聯絡地址</text:p>
          </table:table-cell>
          <table:covered-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2">
            <text:p text:style-name="P316">學校通訊地址</text:p>
          </table: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2">
            <text:p text:style-name="P321">學校老師連絡方式</text:p>
          </table:table-cell>
          <table:covered-table-cell/>
          <table:table-cell table:style-name="TableCell322" table:number-columns-spanned="5">
            <text:p text:style-name="P323">（市話）<text:tab/><text:s text:c="11"/>（手機）</text:p>
            <text:p text:style-name="P324">（email）</text:p>
          </table:table-cell>
          <table:covered-table-cell/>
          <table:covered-table-cell/>
          <table:covered-table-cell/>
          <table:covered-table-cell/>
        </table:table-row>
        <table:table-row table:style-name="TableRow325">
          <table:table-cell table:style-name="TableCell326" table:number-columns-spanned="7">
            <text:p text:style-name="P327">興趣、才藝、專長</text:p>
          </table:table-cell>
          <table:covered-table-cell/>
          <table:covered-table-cell/>
          <table:covered-table-cell/>
          <table:covered-table-cell/>
          <table:covered-table-cell/>
          <table:covered-table-cell/>
        </table:table-row>
        <table:table-row table:style-name="TableRow328">
          <table:table-cell table:style-name="TableCell329">
            <text:p text:style-name="P330">1</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2</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3</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6">
            <text:p text:style-name="P347"/>
            <text:p text:style-name="P348">（請自行增加欄位）</text:p>
          </table:table-cell>
          <table:covered-table-cell/>
          <table:covered-table-cell/>
          <table:covered-table-cell/>
          <table:covered-table-cell/>
          <table:covered-table-cell/>
        </table:table-row>
        <table:table-row table:style-name="TableRow349">
          <table:table-cell table:style-name="TableCell350" table:number-columns-spanned="7">
            <text:p text:style-name="P351">英文相關證照或經歷(若無，請填“無”)</text:p>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
          </table:table-cell>
          <table:covered-table-cell/>
          <table:covered-table-cell/>
          <table:covered-table-cell/>
          <table:covered-table-cell/>
          <table:covered-table-cell/>
          <table:covered-table-cell/>
        </table:table-row>
      </table:table>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5">
            <text:soft-page-break/>
            <text:p text:style-name="P363"><text:span text:style-name="T364">曾積極參與校內外環境教育相關服務、科展</text:span><text:span text:style-name="T365">/</text:span><text:span text:style-name="T366">競賽、社團活動、民間單位等主辦的環境行動或實作比賽、參展、實踐者，具有公信力的佐證資料為佳。若無上述相關資料，亦可撰寫一篇「</text:span><text:span text:style-name="T367">對於建構零廢棄社會的自我期許和角色</text:span><text:span text:style-name="T368">」作文以為參賽資格</text:span><text:span text:style-name="T369">(500</text:span><text:span text:style-name="T370">字以內</text:span><text:span text:style-name="T371">)</text:span><text:span text:style-name="T372">。</text:span></text:p>
          </table: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2</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3</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
          </table:table-cell>
          <table:table-cell table:style-name="TableCell391" table:number-columns-spanned="4">
            <text:p text:style-name="P392">（請自行增加欄位）</text:p>
          </table:table-cell>
          <table:covered-table-cell/>
          <table:covered-table-cell/>
          <table:covered-table-cell/>
        </table:table-row>
        <table:table-row table:style-name="TableRow393">
          <table:table-cell table:style-name="TableCell394" table:number-columns-spanned="5">
            <text:p text:style-name="P395">其他事項</text:p>
          </table:table-cell>
          <table:covered-table-cell/>
          <table:covered-table-cell/>
          <table:covered-table-cell/>
          <table:covered-table-cell/>
        </table:table-row>
        <table:table-row table:style-name="TableRow396">
          <table:table-cell table:style-name="TableCell397">
            <text:p text:style-name="P398">1</text:p>
          </table:table-cell>
          <table:table-cell table:style-name="TableCell399">
            <text:p text:style-name="P400"><text:span text:style-name="T401">忌食食物</text:span><text:span text:style-name="T402">□</text:span><text:span text:style-name="T403"><text:tab/></text:span><text:span text:style-name="T404">無</text:span><text:span text:style-name="T405">□</text:span><text:span text:style-name="T406">有</text:span><text:span text:style-name="T407"><text:s text:c="17"/></text:span></text:p>
            <text:p text:style-name="P408">(如生食，牛肉等請註明)</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對食物、香煙、寵物等有無過敏</text:p>
          </table:table-cell>
          <table:table-cell table:style-name="TableCell420">
            <text:p text:style-name="P421">□無</text:p>
          </table:table-cell>
          <table:table-cell table:style-name="TableCell422">
            <text:p text:style-name="P423">□有<text:s text:c="8"/>(請註明)</text:p>
          </table:table-cell>
          <table:table-cell table:style-name="TableCell424">
            <text:p text:style-name="P425"/>
          </table:table-cell>
        </table:table-row>
        <table:table-row table:style-name="TableRow426">
          <table:table-cell table:style-name="TableCell427" table:number-columns-spanned="5">
            <text:p text:style-name="P428"><text:span text:style-name="T429">自傳（請加以描述個人對自然與環境議題的興趣）（以</text:span><text:span text:style-name="T430">中文及英文</text:span><text:span text:style-name="T431">撰寫，</text:span><text:span text:style-name="T432">1,000</text:span><text:span text:style-name="T433">字以內為限；應由學生本人書寫或繕打，勿請他人代擬）</text:span></text:p>
          </table:table-cell>
          <table:covered-table-cell/>
          <table:covered-table-cell/>
          <table:covered-table-cell/>
          <table:covered-table-cell/>
        </table:table-row>
        <table:table-row table:style-name="TableRow434">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able:number-columns-spanned="5">
            <text:p text:style-name="P439">參加本次活動的動機</text:p>
          </table:table-cell>
          <table:covered-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p text:style-name="P445">父母或師長推薦</text:p>
          </table:table-cell>
          <table:covered-table-cell/>
          <table:covered-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5">
            <text:p text:style-name="P451">營隊結束後承諾實踐環境教育宣言與行動之構想</text:p>
          </table:table-cell>
          <table:covered-table-cell/>
          <table:covered-table-cell/>
          <table:covered-table-cell/>
          <table:covered-table-cell/>
        </table:table-row>
        <table:table-row table:style-name="TableRow452">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5">
            <text:p text:style-name="P457">家長簽名：<text:tab/><text:s text:c="13"/>日期：</text:p>
          </table:table-cell>
          <table:covered-table-cell/>
          <table:covered-table-cell/>
          <table:covered-table-cell/>
          <table:covered-table-cell/>
        </table:table-row>
        <table:table-row table:style-name="TableRow458">
          <table:table-cell table:style-name="TableCell459" table:number-columns-spanned="5">
            <text:p text:style-name="P460">申請人簽章：<text:tab/><text:s text:c="14"/>日期：</text:p>
          </table:table-cell>
          <table:covered-table-cell/>
          <table:covered-table-cell/>
          <table:covered-table-cell/>
          <table:covered-table-cell/>
        </table:table-row>
      </table:table>
      <text:p text:style-name="P461">註：1.請於申請表條列自傳中提及之環教參與相關經驗與成果。</text:p>
      <text:p text:style-name="P462">2.請附上佐證資料（如照片、獎狀、證書等）。</text:p>
      <text:soft-page-break/>
      <text:p text:style-name="P463">附件二、家長同意書</text:p>
      <text:p text:style-name="P464"/>
      <text:p text:style-name="P465">家長同意書</text:p>
      <text:p text:style-name="P466"/>
      <text:p text:style-name="P467"><text:span text:style-name="T468">茲同意本人子弟</text:span><text:span text:style-name="T469"><text:tab/><text:s text:c="12"/></text:span><text:span text:style-name="T470">（請填姓名）參加</text:span><text:span text:style-name="T471">112<text:s/></text:span><text:span text:style-name="T472">年高雄市政府教育局辦理之「</text:span><text:span text:style-name="T473">高雄市高中職生永續行動倡議領袖營」暑期營隊</text:span><text:span text:style-name="T474">隊團員資格遴選，如獲錄取，願遵照營隊整體相關規定，謹守團隊規範與紀律，完成學習交流行程及相關之指派任務。</text:span></text:p>
      <text:p text:style-name="P475"/>
      <text:p text:style-name="P476">學生家長：<text:s text:c="23"/><text:tab/>（請簽名並蓋章）<text:s/></text:p>
      <text:p text:style-name="P477"/>
      <text:p text:style-name="P478">地<text:s/>址<text:s/>：</text:p>
      <text:p text:style-name="P479"/>
      <text:p text:style-name="P480">連絡電話：</text:p>
      <text:p text:style-name="P481"/>
      <text:p text:style-name="P482">就讀學校（請填全銜）：</text:p>
      <text:p text:style-name="P483"/>
      <text:list text:style-name="LFO1" text:continue-numbering="true">
        <text:list-item>
          <text:p text:style-name="P484"><text:span text:style-name="T485">特殊疾病</text:span><text:span text:style-name="T486">(</text:span><text:span text:style-name="T487">務必確實填寫</text:span><text:span text:style-name="T488">)</text:span><text:span text:style-name="T489">：</text:span><text:span text:style-name="T490">□</text:span><text:span text:style-name="T491">有：</text:span><text:span text:style-name="T492"><text:s text:c="19"/></text:span><text:span text:style-name="T493"><text:tab/></text:span><text:span text:style-name="T494">□</text:span><text:span text:style-name="T495">無</text:span></text:p>
        </text:list-item>
        <text:list-item>
          <text:p text:style-name="P496">通知書簽名者：□法定代理人(父母) □監護人□導師<text:s/>□教官<text:s/>□合作學校指導教師</text:p>
        </text:list-item>
      </text:list>
      <text:p text:style-name="P497"/>
      <text:p text:style-name="P498"><text:span text:style-name="T499">簽章：</text:span><text:span text:style-name="T500"><text:s text:c="28"/></text:span><text:span text:style-name="T501"><text:tab/></text:span><text:span text:style-name="T502">(</text:span><text:span text:style-name="T503">請簽全名</text:span><text:span text:style-name="T504">)</text:span></text:p>
      <text:p text:style-name="P505"/>
      <text:p text:style-name="P506"/>
      <text:p text:style-name="P507">中<text:tab/>華<text:tab/>民<text:tab/>國<text:s/>112 <text:s/>年<text:s text:c="3"/><text:tab/>月<text:tab/><text:s text:c="4"/>日</text:p>
      <text:p text:style-name="P508"/>
      <text:p text:style-name="P509">*如有特殊狀況需取消報名，請提前來信取消，以利開放候補名額。</text:p>
      <text:soft-page-break/>
      <text:p text:style-name="P510">附件三、個人資料運用同意書</text:p>
      <text:p text:style-name="P515">個人資料運用同意書</text:p>
      <text:p text:style-name="P516">本同意書為說明高雄市政府教育局(以下簡稱教育局)及承辦單位於高雄市高中職生永續行動倡議領袖營（以下簡稱本營隊）所蒐集、處理及利用本人個人資料的情形。</text:p>
      <text:p text:style-name="P517">一、個人資料之蒐集目的</text:p>
      <text:list text:style-name="LFO1" text:continue-numbering="true">
        <text:list-item>
          <text:list>
            <text:list-item>
              <text:p text:style-name="P518">承辦單位因執行高中職生永續行動倡議領袖營業務蒐集您的個人資料。</text:p>
            </text:list-item>
            <text:list-item>
              <text:p text:style-name="P519">本同意書所蒐集您的個人資料類別，包括姓名、出生年月日、國民身分證統一編號、公務聯絡電話、行動電話、電子郵件信箱等。</text:p>
            </text:list-item>
            <text:list-item>
              <text:p text:style-name="P520">本部利用您的個人資料之地區為臺灣地區，使用期間為即日起至112年12月31日止，利用之方式為書面、電子、網際網路或其它適當方式。</text:p>
            </text:list-item>
          </text:list>
        </text:list-item>
      </text:list>
      <text:list text:style-name="LFO2" text:continue-numbering="true">
        <text:list-item>
          <text:p text:style-name="P521">個人資料之使用方式</text:p>
        </text:list-item>
      </text:list>
      <text:p text:style-name="P522">1.本同意書遵循「個人資料保護法」與相關法令規範並依據教育部【隱私權政策聲明】，蒐集、處理及利用您的個人資料。</text:p>
      <text:p text:style-name="P523">2.您可就教育局向您蒐集之個人資料，進行查詢或閱覽、製給複製本、要求補充或更正。</text:p>
      <text:p text:style-name="P524">3.您可要求教育局停止蒐集、處理或利用您的個人資料，或是要求刪除您的個人資料，但因教育局執行職務或業務所必須時，不在此限。</text:p>
      <text:p text:style-name="P525">三、個人資料之保護</text:p>
      <text:p text:style-name="P526">您的個人資料受個人資料保護法及教育局【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2" text:continue-numbering="true">
        <text:list-item>
          <text:p text:style-name="P527">同意書之效力</text:p>
        </text:list-item>
      </text:list>
      <text:list text:style-name="LFO3" text:continue-numbering="true">
        <text:list-item>
          <text:p text:style-name="P528">個人資料運用同意書應讓您的法定代理人閱讀、瞭解並同意。當您勾選同意並簽署個人資料運用同意書時，視為您已取得法定代理人之同意，並表示您已閱讀、瞭解並同意其所有內容。</text:p>
        </text:list-item>
        <text:list-item>
          <text:p text:style-name="P529">教育局保留增修本同意書內容之權利，並於增修後公告於教育部網站，不另作個別通知。如果您不同意增修的內容，請於公告後30日內與教育局個人資料保護聯絡窗口聯繫。屆時若無聯繫將視為您已同意並接受本同意書之增修內容。</text:p>
        </text:list-item>
      </text:list>
      <text:p text:style-name="P530">3.您因簽署本同意書所獲得的任何建議或資訊，無論是書面或口頭形式，除非本同意書條款有明確規定，均不構成本同意書條款以外之任何保證。</text:p>
      <text:p text:style-name="P531">五、準據法與管轄法院</text:p>
      <text:p text:style-name="P532"><text:span text:style-name="T533">本同意書之解釋與適用，以及本同意書有關之爭議，均應依照中華民國法律予以處理，並以</text:span><text:span text:style-name="T534">臺灣橋頭地方法院</text:span><text:span text:style-name="T535">為第一審管轄法院。</text:span></text:p>
      <text:p text:style-name="P536"><text:span text:style-name="T537"><text:s text:c="4"/></text:span><text:span text:style-name="T538">我瞭解並同意上述內容</text:span></text:p>
      <text:p text:style-name="P539"/>
      <text:p text:style-name="P540"><text:span text:style-name="T541">當事人簽章：</text:span><text:span text:style-name="T542"><text:s text:c="15"/></text:span><text:span text:style-name="T543"><text:tab/></text:span><text:span text:style-name="T544">法定代理人或監護人簽章：</text:span><text:span text:style-name="T545"><text:s/></text:span><text:span text:style-name="T546"><text:s text:c="12"/></text:span><text:span text:style-name="T547"><text:tab/></text:span></text:p>
      <text:p text:style-name="P548">中華民國<text:tab/><text:s text:c="17"/>年<text:tab/><text:s text:c="10"/>月<text:tab/><text:s text:c="13"/>日</text:p>
      <text:soft-page-break/>
      <text:p text:style-name="P549">附件四、授權書</text:p>
      <text:p text:style-name="P554">授權書</text:p>
      <text:p text:style-name="P555">一、就本人參加高雄市立三民高中(以下稱承辦單位)所辦理之「高雄市高中職生永續行動倡議領袖營」之過程當中的任何活動產出（包括辦理單位因活動記錄所產生的相片、影片、錄音中若有本人的影像或聲音；以及本人在此營隊中所產出文章或成果作品）（以下簡稱「活動產出」），聲明如下：</text:p>
      <text:list text:style-name="LFO4" text:continue-numbering="true">
        <text:list-item>
          <text:p text:style-name="P556">本人同意活動產出不限時間地域非專屬授權主辦單位無償得為下述利用：</text:p>
        </text:list-item>
      </text:list>
      <text:p text:style-name="P557">1.以紙本或數位方式出版。</text:p>
      <text:p text:style-name="P558">2.以數位化方式典藏、重製、長公開傳輸、授權用戶下載、列印、瀏覽。</text:p>
      <text:p text:style-name="P559">3.若有需要進一步利用，會以適當之方式註明來源或出處。且不得有誤用、曲解、竄改之情形。</text:p>
      <text:p text:style-name="P560">4.得再授權其他資料庫業者或將本著作納入資料庫中提供服務，且為各資料庫之系統需求，得進行格式之變更。</text:p>
      <text:p text:style-name="P561">5.同意辦理單位進行任何後續計畫的使用，但此使用不得妨礙本人利益。其他如有任何涉及營利目的之商業使用，應由本人授權。</text:p>
      <text:p text:style-name="P562">（二）活動中文章或成果作品為本人自行創作，未侵害任何第三人之權利，<text:s/>有權為本同意書之授權，且僅係授權，仍保有著作權，另同意前述授權範圍之使用，得引用本人之姓名，但不得有不當影響本人名譽之情形。</text:p>
      <text:p text:style-name="P563">（三）本人參加主辦單位所辦理之「高中職生永續行動倡議領袖營」，茲保證本成果係本人原創並未抄襲他人。</text:p>
      <text:p text:style-name="P564">（四）若本人等因抄襲或以其他類似方法侵害他人智慧財產權而涉訟者，本人應自行解決與他人間任何智慧財產權之糾紛，並負擔相關法律責任，<text:s/>辦理單位不負任何法律責任。</text:p>
      <text:p text:style-name="P565">二、本人已閱讀並同意遵守「出席承諾」。</text:p>
      <text:p text:style-name="P566">此致</text:p>
      <text:p text:style-name="P567"/>
      <text:p text:style-name="P568">高雄市立三民高級中學</text:p>
      <text:p text:style-name="P569"/>
      <text:p text:style-name="P570">立書人簽章：</text:p>
      <text:p text:style-name="P571">法定代理人或監護人簽章：</text:p>
      <text:p text:style-name="P572"/>
      <text:p text:style-name="P573">中華民國<text:tab/><text:s text:c="2"/>年<text:tab/><text:s text:c="2"/>月<text:tab/><text:s text:c="2"/>日</text:p>
      <text:p text:style-name="P574"/>
      <text:p text:style-name="P575"><text:span text:style-name="T576">附件五、審查項目及配分</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審查項目</text:p>
          </table:table-cell>
          <table:table-cell table:style-name="TableCell584">
            <text:p text:style-name="P585">評分比例</text:p>
          </table:table-cell>
        </table:table-row>
        <table:table-row table:style-name="TableRow586">
          <table:table-cell table:style-name="TableCell587">
            <text:p text:style-name="P588">申請表內涵（包括：自傳、參與本次活動的動機、參與校內外環境教育相關服務、活動與競賽等）</text:p>
          </table:table-cell>
          <table:table-cell table:style-name="TableCell589">
            <text:p text:style-name="P590">50%</text:p>
          </table:table-cell>
        </table:table-row>
        <table:table-row table:style-name="TableRow591">
          <table:table-cell table:style-name="TableCell592">
            <text:p text:style-name="P593">營隊結束後承諾實踐環境教育宣言與行動之構想</text:p>
          </table:table-cell>
          <table:table-cell table:style-name="TableCell594">
            <text:p text:style-name="P595">30%</text:p>
          </table:table-cell>
        </table:table-row>
        <table:table-row table:style-name="TableRow596">
          <table:table-cell table:style-name="TableCell597">
            <text:p text:style-name="P598">其他環境教育具體成果與事蹟（含父母或師長推薦）</text:p>
          </table:table-cell>
          <table:table-cell table:style-name="TableCell599">
            <text:p text:style-name="P600">20%</text:p>
          </table:table-cell>
        </table:table-row>
      </table:table>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1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1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1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1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1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1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1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1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055in" fo:margin-bottom="0.8055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8055in" fo:margin-bottom="0.8583in" fo:margin-right="0.861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7in"/>
      </style:footer-style>
    </style:page-layout>
    <style:style style:name="P511" style:parent-style-name="本文" style:family="paragraph">
      <style:paragraph-properties fo:line-height="5%"/>
    </style:style>
    <style:style style:name="T512" style:parent-style-name="預設段落字型" style:family="text">
      <style:text-properties fo:font-size="13pt" style:font-size-asian="13pt" style:language-asian="zh" style:country-asian="TW"/>
    </style:style>
    <style:style style:name="P513" style:parent-style-name="內文" style:family="paragraph">
      <style:paragraph-properties fo:line-height="0.1548in" fo:margin-left="0.0416in">
        <style:tab-stops/>
      </style:paragraph-properties>
    </style:style>
    <style:style style:name="T514" style:parent-style-name="預設段落字型" style:family="text">
      <style:text-properties fo:font-size="10pt" style:font-size-asian="10pt"/>
    </style:style>
    <style:page-layout style:name="PL4">
      <style:page-layout-properties fo:page-width="8.2708in" fo:page-height="11.6944in" style:print-orientation="portrait" fo:margin-top="0.5in" fo:margin-left="0.8055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055in"/>
      </style:footer-style>
    </style:page-layout>
    <style:style style:name="P550" style:parent-style-name="本文" style:family="paragraph">
      <style:paragraph-properties fo:line-height="5%"/>
    </style:style>
    <style:style style:name="T551" style:parent-style-name="預設段落字型" style:family="text">
      <style:text-properties fo:font-size="13pt" style:font-size-asian="13pt" style:language-asian="zh" style:country-asian="TW"/>
    </style:style>
    <style:style style:name="P552" style:parent-style-name="內文" style:family="paragraph">
      <style:paragraph-properties fo:line-height="0.1548in" fo:margin-left="0.0416in">
        <style:tab-stops/>
      </style:paragraph-properties>
    </style:style>
    <style:style style:name="T553"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11"><text:span text:style-name="T512"><draw:frame draw:z-index="251659264" draw:id="id0" draw:style-name="a0" draw:name="文字方塊 5" text:anchor-type="paragraph" svg:x="4.02222in" svg:y="10.68194in" svg:width="0.22292in" svg:height="0.16667in" style:rel-width="scale" style:rel-height="scale"><draw:text-box><text:p text:style-name="P513"><text:span text:style-name="T514"><text:page-number text:fixed="false">9</text:page-number></text:span></text:p></draw:text-box><svg:title/><svg:desc/></draw:frame></text:span></text:p>
      </style:footer>
    </style:master-page>
    <style:master-page style:name="MP4" style:page-layout-name="PL4">
      <style:footer>
        <text:p text:style-name="P550"><text:span text:style-name="T551"><draw:frame draw:z-index="251661312" draw:id="id1" draw:style-name="a1" draw:name="文字方塊 5" text:anchor-type="paragraph" svg:x="4.02222in" svg:y="10.68194in" svg:width="0.22292in" svg:height="0.16667in" style:rel-width="scale" style:rel-height="scale"><draw:text-box><text:p text:style-name="P552"><text:span text:style-name="T553"><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hs-nb-730</meta:initial-creator>
    <dc:creator>user</dc:creator>
    <meta:creation-date>2023-04-14T04:35:00Z</meta:creation-date>
    <dc:date>2023-04-14T04:35:00Z</dc:date>
    <meta:print-date>2023-03-31T07:41:00Z</meta:print-date>
    <meta:template xlink:href="Normal" xlink:type="simple"/>
    <meta:editing-cycles>2</meta:editing-cycles>
    <meta:editing-duration>PT0S</meta:editing-duration>
    <meta:document-statistic meta:page-count="10" meta:paragraph-count="12" meta:word-count="902" meta:character-count="6038" meta:row-count="42" meta:non-whitespace-character-count="5148"/>
  </office:meta>
</office:document-meta>
</file>